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32, 1161 NT, vergroten van de kap/verdieping aan de achterzijde van de woning en een verbreding van de dakkapel in het voordakvlak van de woning, 17-11-2020, zaaknummer 4241582, olonummer 55940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4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4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4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13.638 488454.891</meta:user-defined>
    <meta:user-defined meta:name="DC.title">Aangevraagde omgevingsvergunning, Zwanenburg, Zwanenburgerdijk 432, 1161 NT, vergroten van de kap/verdieping aan de achterzijde van de woning en een verbreding van de dakkapel in het voordakvlak van de woning, 17-11-2020, zaaknummer 4241582, olonummer 5594045.</meta:user-defined>
    <meta:user-defined meta:name="OVERHEID.PostcodeHuisnummer/OVERHEIDop.postcodeHuisnummer">1161NT 432</meta:user-defined>
    <meta:user-defined meta:name="OVERHEIDop.straatnaam">Zwanenburgerdijk</meta:user-defined>
    <meta:user-defined meta:name="OVERHEIDop.woonplaats">Zwanenburg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49</meta:user-defined>
    <meta:user-defined meta:name="OVERHEIDop.GmbID/DC.identifier">gmb-2020-304849</meta:user-defined>
    <meta:user-defined meta:name="OVERHEIDop.versieInformatie"/>
  </office:meta>
</office:document-meta>
</file>