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Bumperweg 6,2141 DK, OBM vergunning, 17-11-2020, zaaknummer 4241586, olonummer 5607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4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08.675 487907.133</meta:user-defined>
    <meta:user-defined meta:name="DC.title">Aangevraagde omgevingsvergunning, Vijfhuizen, Kromme Bumperweg 6,2141 DK, OBM vergunning, 17-11-2020, zaaknummer 4241586, olonummer 5607295.</meta:user-defined>
    <meta:user-defined meta:name="OVERHEID.PostcodeHuisnummer/OVERHEIDop.postcodeHuisnummer">2141DK 6</meta:user-defined>
    <meta:user-defined meta:name="OVERHEIDop.straatnaam">Kromme Bumperweg</meta:user-defined>
    <meta:user-defined meta:name="OVERHEIDop.woonplaats">Vijfhuiz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46</meta:user-defined>
    <meta:user-defined meta:name="OVERHEIDop.GmbID/DC.identifier">gmb-2020-304846</meta:user-defined>
    <meta:user-defined meta:name="OVERHEIDop.versieInformatie"/>
  </office:meta>
</office:document-meta>
</file>