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Nachtschadestraat 22, 2153 EL, realiseren van een erker aan de voorzijde van de woning, 17-11-2020, zaaknummer 4242344, olonummer 56081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4828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828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828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686.031 474768.229</meta:user-defined>
    <meta:user-defined meta:name="DC.title">Aangevraagde omgevingsvergunning, Nieuw-Vennep, Nachtschadestraat 22, 2153 EL, realiseren van een erker aan de voorzijde van de woning, 17-11-2020, zaaknummer 4242344, olonummer 5608101.</meta:user-defined>
    <meta:user-defined meta:name="OVERHEID.PostcodeHuisnummer/OVERHEIDop.postcodeHuisnummer">2153EL 22</meta:user-defined>
    <meta:user-defined meta:name="OVERHEIDop.straatnaam">Nachtschadestraat</meta:user-defined>
    <meta:user-defined meta:name="OVERHEIDop.woonplaats">Nieuw-Vennep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828</meta:user-defined>
    <meta:user-defined meta:name="OVERHEIDop.GmbID/DC.identifier">gmb-2020-304828</meta:user-defined>
    <meta:user-defined meta:name="OVERHEIDop.versieInformatie"/>
  </office:meta>
</office:document-meta>
</file>