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HAARLEMMERSTRAAT 186A Woonvorming met 3 zelfstandige wooneenheden. </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Kenmerk: Z/20/1599825</text:p>
            <text:p text:style-name="common-al">Ingekomen: 11-06-2020 00:00</text:p>
            <text:p text:style-name="common-al">Datum besluit: 18-11-2020</text:p>
            <text:p text:style-name="common-al">Locatie: Haarlemmerstraat 186A 2312GH, Haarlemmerstraat 186A 2312GH Leiden, Verbouw Diversen [LDN01] Leiden</text:p>
            <text:p text:style-name="common-al">Projectomschrijving: HAARLEMMERSTRAAT 186A Woonvorming met 3 zelfstandige wooneenhed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81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1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ARLEMMERSTRAAT 186A Woonvorming met 3 zelfstandige wooneenheden</meta:user-defined>
    <dc:language>nl</dc:language>
    <meta:user-defined meta:name="OVERHEID.EPSG28992/DC.spatial">93920.0560655945 463963.465447202</meta:user-defined>
    <meta:user-defined meta:name="DC.title">Verleende woningvormingsvergunning, HAARLEMMERSTRAAT 186A Woonvorming met 3 zelfstandige wooneenheden.</meta:user-defined>
    <meta:user-defined meta:name="OVERHEID.PostcodeHuisnummer/OVERHEIDop.postcodeHuisnummer">2312GH 186</meta:user-defined>
    <meta:user-defined meta:name="OVERHEIDop.straatnaam">Haarlemmerstraat</meta:user-defined>
    <meta:user-defined meta:name="OVERHEIDop.woonplaats">Leiden</meta:user-defined>
    <meta:user-defined meta:name="DCTERMS.W3CDTF/DCTERMS.available">2020-11-26</meta:user-defined>
    <meta:user-defined meta:name="OVERHEIDop.externeBijlage">LEIDEN_202011_GFO_ZAKEN_667217_Woningvormingsve...|exb-2020-63143</meta:user-defined>
    <meta:user-defined meta:name="DCTERMS.W3CDTF/OVERHEIDop.jaargang">2020</meta:user-defined>
    <meta:user-defined meta:name="OVERHEIDop.publicationIssue">304816</meta:user-defined>
    <meta:user-defined meta:name="OVERHEIDop.GmbID/DC.identifier">gmb-2020-304816</meta:user-defined>
    <meta:user-defined meta:name="OVERHEIDop.versieInformatie"/>
  </office:meta>
</office:document-meta>
</file>