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tot wijziging van de Verordening verlening uitsluitend recht aan de OKT Stichting </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5 september 2020,</text:p>
            <text:p text:style-name="al">gelet op artikel 149 van de Gemeentewet en de artikelen 2.24 sub a Aanbestedingswet 2012,</text:p>
            <text:p text:style-name="al"/>
            <text:p text:style-name="al">Besluit: </text:p>
            <text:p text:style-name="al"/>
            <text:p text:style-name="al">Vast te stellen de navolgende Verordening tot wijziging van de Verordening verlening uitsluitend recht aan de OKT Sticht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 Artikel 1 komt als volgt te luiden: </text:p>
              </text:list-item>
            </text:list>
            <text:p text:style-name="al">Het college van B&amp;W kan besluiten een uitsluitend recht als bedoeld in artikel 2.24 sub a Aanbestedingswet 2012 te verlenen aan Stichting Ouder Kind Teams Amsterdam ten behoeve van het opzetten, ontwikkelen en in stand houden van ouder- en kind teams, bestaande uit professionele zorgverleners die zich richten op nuldelijns- en eerstelijnszorg, waaronder begrepen het signaleren van zorgbehoefte, het bieden van lichte zorg en het doorverwijzen naar tweedelijns zorgaanbieders en het bieden van jeugdhulp aan gezinnen en jongvolwassenen met Multi problematiek in samenhang met ondersteuning op overige leefgebieden, een en ander in het kader van de (wettelijke) verantwoordelijkheden die de Gemeente Amsterdam ter zake heeft, het aldus aanbieden, en toegang bieden tot Jeugdhulp en Preventie, voortvloeiend uit de Jeugdwet, alsmede al hetgeen met het vorenstaande verband houdt of daartoe bevorderlijk kan zijn.</text:p>
            <text:p text:style-name="al">Het college van B&amp;W kan de werkzaamheden nader bepalen en nadere voorwaarden aan de verlening van het uitsluitend recht stellen.</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section>
          <text:section text:name="artikel_id1-3-2-2-3" text:style-name="artikel">
            <text:p text:style-name="artikel_kop_titel"><text:span text:style-name="artikel_kop_label">Artikel</text:span> <text:span text:style-name="artikel_kop_nr">III</text:span> </text:p>
            <text:p text:style-name="al">Deze verordening wordt aangehaald als Verordening tot wijziging van de Verordening verlening uitsluitend recht aan de OKT Stichting. </text:p>
          </text:section>
        </text:section>
        <text:section text:name="regeling-sluiting_id1-3-2-3" text:style-name="regeling-sluiting">
          <text:section text:name="ondertekening_id1-3-2-3-1">
            <text:p><text:span text:style-name="functie">Aldus vastgesteld in de raadsvergadering van 5 november 2020.</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 Verordening tot wijziging van de Verordening verlening uitsluitend recht aan de OKT Stichting geeft het college de bevoegdheid om, aanvullend op de eerdere Verordening, ook een uitsluitend recht te verlenen aan Stichting Ouder Kind Teams Amsterdam ten behoeve van de uitvoering van diensten met betrekking tot het bieden van jeugdhulp aan gezinnen met Multi problematiek in samenhang met ondersteuning op overige leefgebieden. </text:p>
          <text:p text:style-name="al"/>
          <text:p text:style-name="al">
          <text:span text:style-name="nadrukcur">Artikelsgewijze toelichting</text:span>
        </text:p>
          <text:p text:style-name="al">
          <text:span text:style-name="nadrukvet">Artikel I </text:span>
        </text:p>
          <text:p text:style-name="al"/>
          <text:p text:style-name="al">
          <text:span text:style-name="nadrukcur">A. :</text:span>
        </text:p>
          <text:p text:style-name="al">Aan de opsomming van door de Stichting OKT te verrichten dienstverlening is toegevoegd: ‘het bieden van jeugdhulp aan gezinnen en jongvolwassenen met Multi problematiek in samenhang met ondersteuning op overige leefgebi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4813</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13</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13</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Bestuur | Organisatie en beleid</meta:user-defined>
    <meta:user-defined meta:name="DC.source">artikel 149 van de Gemeentewet]|[1.0:c:BWBR0005416&amp;artikel=149&amp;g=2018-07-01</meta:user-defined>
    <meta:user-defined meta:name="DC.source">artikel 2.24 van de Aanbestedingswet 2012]|[1.0:c:BWBR0032203&amp;artikel=2.24&amp;g=2019-04-18</meta:user-defined>
    <meta:user-defined meta:name="DCTERMS.alternative">Verordening verlening uitsluitend recht aan Stichting OKT</meta:user-defined>
    <dc:language>nl</dc:language>
    <meta:user-defined meta:name="OVERHEID.Gemeente/DC.spatial">Amsterdam</meta:user-defined>
    <meta:user-defined meta:name="DC.title">Verordening van de gemeenteraad van de gemeente Amsterdam houdende regels omtrent de verlening van uitsluitend recht aan Stichting Ouder Kind Teams (Verordening verlening uitsluitend recht aan Stichting OKT)</meta:user-defined>
    <meta:user-defined meta:name="DCTERMS.W3CDTF/DCTERMS.available">2020-11-20</meta:user-defined>
    <meta:user-defined meta:name="DCTERMS.W3CDTF/OVERHEIDop.jaargang">2020</meta:user-defined>
    <meta:user-defined meta:name="OVERHEIDop.publicationIssue">304813</meta:user-defined>
    <meta:user-defined meta:name="OVERHEIDop.betreftRegeling">CVDR611609_2</meta:user-defined>
    <meta:user-defined meta:name="xs:date/OVERHEIDop.startdatum">2020-11-21</meta:user-defined>
    <meta:user-defined meta:name="OVERHEIDop.GmbID/DC.identifier">gmb-2020-304813</meta:user-defined>
    <meta:user-defined meta:name="OVERHEIDop.versieInformatie"/>
  </office:meta>
</office:document-meta>
</file>