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5-3-7">
      <text:list-level-style-bullet text:bullet-char="*" text:level="1">
        <style:list-level-properties text:min-label-width="10mm"/>
      </text:list-level-style-bullet>
    </text:list-style>
    <text:list-style style:name="id1-3-2-2-1-3-5-3-8">
      <text:list-level-style-bullet text:bullet-char="*" text:level="1">
        <style:list-level-properties text:min-label-width="10mm"/>
      </text:list-level-style-bullet>
    </text:list-style>
    <text:list-style style:name="id1-3-2-2-1-3-5-3-9">
      <text:list-level-style-bullet text:bullet-char="*" text:level="1">
        <style:list-level-properties text:min-label-width="10mm"/>
      </text:list-level-style-bullet>
    </text:list-style>
    <text:list-style style:name="id1-3-2-2-1-3-5-3-10">
      <text:list-level-style-bullet text:bullet-char="*" text:level="1">
        <style:list-level-properties text:min-label-width="10mm"/>
      </text:list-level-style-bullet>
    </text:list-style>
    <text:list-style style:name="id1-3-2-2-1-3-5-3-11">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8-3">
      <text:list-level-style-bullet text:bullet-char="-" text:level="1">
        <style:list-level-properties text:min-label-width="10mm"/>
      </text:list-level-style-bullet>
    </text:list-style>
    <text:list-style style:name="id1-3-2-2-1-3-18-3-1">
      <text:list-level-style-bullet text:bullet-char="-" text:level="1">
        <style:list-level-properties text:min-label-width="10mm"/>
      </text:list-level-style-bullet>
    </text:list-style>
    <text:list-style style:name="id1-3-2-2-1-3-18-3-2">
      <text:list-level-style-bullet text:bullet-char="-" text:level="1">
        <style:list-level-properties text:min-label-width="10mm"/>
      </text:list-level-style-bullet>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5-4">
      <text:list-level-style-bullet text:bullet-char="-" text:level="1">
        <style:list-level-properties text:min-label-width="10mm"/>
      </text:list-level-style-bullet>
    </text:list-style>
    <text:list-style style:name="id1-3-2-2-1-3-25-4-1">
      <text:list-level-style-bullet text:bullet-char="-" text:level="1">
        <style:list-level-properties text:min-label-width="10mm"/>
      </text:list-level-style-bullet>
    </text:list-style>
    <text:list-style style:name="id1-3-2-2-1-3-25-4-2">
      <text:list-level-style-bullet text:bullet-char="-" text:level="1">
        <style:list-level-properties text:min-label-width="10mm"/>
      </text:list-level-style-bullet>
    </text:list-style>
    <text:list-style style:name="id1-3-2-2-1-3-25-4-3">
      <text:list-level-style-bullet text:bullet-char="-" text:level="1">
        <style:list-level-properties text:min-label-width="10mm"/>
      </text:list-level-style-bullet>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8-2-1-1">
      <style:table-column-properties/>
    </style:style>
    <style:style style:family="table-column" style:parent-style-name="colspec" style:name="id1-3-2-8-2-1-2">
      <style:table-column-properties/>
    </style:style>
  </office:automatic-styles>
  <office:body>
    <office:text>
      <text:p text:style-name="new_page_staatscourant"/>
      <text:p text:style-name="single-kop-titel">Verordening van de gemeenteraad van de gemeente Amsterdam houdende regels over de heffing en invordering van de lijkbezorgingsrechten (Heffingsverordening begraafplaatsen en crematoria Amsterdam)</text:p>
      <text:section text:name="regeling_id1-3-2" text:style-name="regeling">
        <text:section text:name="aanhef_id1-3-2-1" text:style-name="aanhef">
          <text:section text:name="preambule_id1-3-2-1-1" text:style-name="preambule">
            <text:p text:style-name="al">De gemeenteraad van Amsterdam,</text:p>
            <text:p text:style-name="al"/>
            <text:p text:style-name="al">gelezen het voorstel van burgemeester en wethouders van [datum], </text:p>
            <text:p text:style-name="al">gelet op de artikelen 216 en 229, eerste lid, onder a en b, van de Gemeentewet, </text:p>
            <text:p text:style-name="al"/>
            <text:p text:style-name="al">besluit de volgende verordening vast te stellen:</text:p>
            <text:p text:style-name="al"/>
            <text:p text:style-name="al">
            <text:span text:style-name="nadrukvet">Heffingsverordening begraafplaatsen en crematoria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aanvrager:</text:span> degene die - al dan niet door tussenkomst van een uitvaartondernemer - opdracht geeft voor een begrafenis, crematie, bijzetting, herdenkingsplechtigheid of as verstrooiing, degene die de uitgifte van een graf of urnenplaats verzoekt en degene die het plaatsen van een naamplaatje op een gedenkmuur of gedenkzuil verzoekt.</text:p>
              </text:list-item>
              <text:list-item text:style-override="id1-3-2-2-1-3-2">
                <text:number>b.</text:number>
                <text:p text:style-name="al">
                <text:span text:style-name="nadrukondlijn">algemeen graf:</text:span> een graf, dat in beheer is bij de gemeente, waarin gelegenheid wordt gegeven tot het doen begraven van lijken.</text:p>
              </text:list-item>
              <text:list-item text:style-override="id1-3-2-2-1-3-3">
                <text:number>c.</text:number>
                <text:p text:style-name="al">
                <text:span text:style-name="nadrukondlijn">algemene nis:</text:span> een niet voor publiek toegankelijk ruimte in een crematorium, die bestemd is voor de tijdelijke bijzetting van asbussen.</text:p>
              </text:list-item>
              <text:list-item text:style-override="id1-3-2-2-1-3-4">
                <text:number>d.</text:number>
                <text:p text:style-name="al">
                <text:span text:style-name="nadrukondlijn">asbus:</text:span> een bus ter berging van de as van een overledene.</text:p>
              </text:list-item>
              <text:list-item text:style-override="id1-3-2-2-1-3-5">
                <text:number>e.</text:number>
                <text:p text:style-name="al">
                <text:span text:style-name="nadrukondlijn">begraafplaats: </text:span>
              </text:p>
                <text:list text:style-name="id1-3-2-2-1-3-5-3">
                  <text:list-item text:style-override="id1-3-2-2-1-3-5-3-1">
                    <text:number>*</text:number>
                    <text:p text:style-name="al">De Nieuwe Ooster, Kruislaan 126, stadsdeel Oost;</text:p>
                  </text:list-item>
                  <text:list-item text:style-override="id1-3-2-2-1-3-5-3-2">
                    <text:number>*</text:number>
                    <text:p text:style-name="al">De Nieuwe Noorder, Buikslotermeerdijk 83, stadsdeel Noord;</text:p>
                  </text:list-item>
                  <text:list-item text:style-override="id1-3-2-2-1-3-5-3-3">
                    <text:number>*</text:number>
                    <text:p text:style-name="al">Ransdorp, Dorpsweg 85, stadsdeel Noord;</text:p>
                  </text:list-item>
                  <text:list-item text:style-override="id1-3-2-2-1-3-5-3-4">
                    <text:number>*</text:number>
                    <text:p text:style-name="al">Zunderdorp, Achterlaan 12, stadsdeel Noord;</text:p>
                  </text:list-item>
                  <text:list-item text:style-override="id1-3-2-2-1-3-5-3-5">
                    <text:number>*</text:number>
                    <text:p text:style-name="al">Holysloot, Dorpsstraat 30, stadsdeel Noord;</text:p>
                  </text:list-item>
                  <text:list-item text:style-override="id1-3-2-2-1-3-5-3-6">
                    <text:number>*</text:number>
                    <text:p text:style-name="al">Durgerdam, Durgerdammerdijk 76, stadsdeel Noord;</text:p>
                  </text:list-item>
                  <text:list-item text:style-override="id1-3-2-2-1-3-5-3-7">
                    <text:number>*</text:number>
                    <text:p text:style-name="al">Nieuwendam, Brede Kerkepad 8, stadsdeel Noord;</text:p>
                  </text:list-item>
                  <text:list-item text:style-override="id1-3-2-2-1-3-5-3-8">
                    <text:number>*</text:number>
                    <text:p text:style-name="al">Schellingwoude, Wijkergouw 6, stadsdeel Noord;</text:p>
                  </text:list-item>
                  <text:list-item text:style-override="id1-3-2-2-1-3-5-3-9">
                    <text:number>*</text:number>
                    <text:p text:style-name="al">Buiksloot, Buiksloterkerkpad 10, stadsdeel Noord;</text:p>
                  </text:list-item>
                  <text:list-item text:style-override="id1-3-2-2-1-3-5-3-10">
                    <text:number>*</text:number>
                    <text:p text:style-name="al">Driemond, Provincialeweg 2, stadsdeel Zuidoost;</text:p>
                  </text:list-item>
                  <text:list-item text:style-override="id1-3-2-2-1-3-5-3-11">
                    <text:number>*</text:number>
                    <text:p text:style-name="al">de gesloten begraafplaats Huis te Vraag, Rijnsburgstraat 51, stadsdeel Zuid.</text:p>
                  </text:list-item>
                </text:list>
              </text:list-item>
              <text:list-item text:style-override="id1-3-2-2-1-3-6">
                <text:number>f.</text:number>
                <text:p text:style-name="al">
                <text:span text:style-name="nadrukondlijn">college:</text:span> college van burgemeester en wethouders.</text:p>
              </text:list-item>
              <text:list-item text:style-override="id1-3-2-2-1-3-7">
                <text:number>g.</text:number>
                <text:p text:style-name="al">
                <text:span text:style-name="nadrukondlijn">crematorium: </text:span>
              </text:p>
                <text:list text:style-name="id1-3-2-2-1-3-7-3">
                  <text:list-item text:style-override="id1-3-2-2-1-3-7-3-1">
                    <text:number>*</text:number>
                    <text:p text:style-name="al">het crematorium “De Nieuwe Ooster”, gelegen op de begraafplaats De Nieuwe Ooster;</text:p>
                  </text:list-item>
                  <text:list-item text:style-override="id1-3-2-2-1-3-7-3-2">
                    <text:number>*</text:number>
                    <text:p text:style-name="al">het crematorium “De Nieuwe Noorder”, gelegen op de begraafplaats De Nieuwe Noorder.</text:p>
                  </text:list-item>
                </text:list>
              </text:list-item>
              <text:list-item text:style-override="id1-3-2-2-1-3-8">
                <text:number>h.</text:number>
                <text:p text:style-name="al">
                <text:span text:style-name="nadrukondlijn">beheerder:</text:span> de functionaris, die door het college is belast met het (dagelijkse) beheer van een begraaf¬plaats en crematorium.</text:p>
              </text:list-item>
              <text:list-item text:style-override="id1-3-2-2-1-3-9">
                <text:number>i.</text:number>
                <text:p text:style-name="al">
                <text:span text:style-name="nadrukondlijn">dorpskerkhoven Noord</text:span>
              </text:p>
                <text:p text:style-name="al">de begraafplaatsen Ransdorp, Zunderdorp, Holysloot, Durgerdam, Nieuwendam, Schellingwoude en Buiksloot in stadsdeel Noord.</text:p>
              </text:list-item>
              <text:list-item text:style-override="id1-3-2-2-1-3-10">
                <text:number>j.</text:number>
                <text:p text:style-name="al">
                <text:span text:style-name="nadrukondlijn">eigen graf:</text:span> een particulier graf dat tot 1 januari 2010 is uitgegeven onder de benaming 'eigen graf'.</text:p>
              </text:list-item>
              <text:list-item text:style-override="id1-3-2-2-1-3-11">
                <text:number>k.</text:number>
                <text:p text:style-name="al">
                <text:span text:style-name="nadrukondlijn">gebruiker:</text:span> de natuurlijke of rechtspersoon aan wie een recht tot gebruik van een ruimte in een algemeen graf, urnenplaats of op een gedenkmuur of gedenkzuil is verleend. </text:p>
              </text:list-item>
              <text:list-item text:style-override="id1-3-2-2-1-3-12">
                <text:number>l.</text:number>
                <text:p text:style-name="al">
                <text:span text:style-name="nadrukondlijn">gedenkmuur:</text:span> een muur, die in beheer is bij de gemeente, waarop ter herinnering aan overledenen naamplaatjes kunnen worden aangebracht. </text:p>
              </text:list-item>
              <text:list-item text:style-override="id1-3-2-2-1-3-13">
                <text:number>m.</text:number>
                <text:p text:style-name="al">
                <text:span text:style-name="nadrukondlijn">gedenkteken:</text:span> een grafsteen, liggende of staande zerk, sierurn, sluitplaat of ander monument ter nagedachtenis aan één of meer overledenen.</text:p>
              </text:list-item>
              <text:list-item text:style-override="id1-3-2-2-1-3-14">
                <text:number>n.</text:number>
                <text:p text:style-name="al">
                <text:span text:style-name="nadrukondlijn">gedenkzuil:</text:span> een zuilvormig gedenkteken, dat in beheer is bij de gemeente, waarop ter herinnering aan overledenen naamplaatjes kunnen worden aangebracht.</text:p>
              </text:list-item>
              <text:list-item text:style-override="id1-3-2-2-1-3-15">
                <text:number>o.</text:number>
                <text:p text:style-name="al">
                <text:span text:style-name="nadrukondlijn">graf:</text:span> een ruimte waar een lijk- of de restanten daarvan wordt begraven</text:p>
              </text:list-item>
              <text:list-item text:style-override="id1-3-2-2-1-3-16">
                <text:number>p.</text:number>
                <text:p text:style-name="al">
                <text:span text:style-name="nadrukondlijn">grafakte:</text:span> de beschikking in de zin van de Algemene wet bestuursrecht waarin overeenkomstig de bepalingen van deze verordening door het college het grafrecht wordt verleend.</text:p>
              </text:list-item>
              <text:list-item text:style-override="id1-3-2-2-1-3-17">
                <text:number>q.</text:number>
                <text:p text:style-name="al">
                <text:span text:style-name="nadrukondlijn">grafbedekking:</text:span> gedenktekens of beplanting die op een graf of urnenplaats zijn geplaatst.</text:p>
              </text:list-item>
              <text:list-item text:style-override="id1-3-2-2-1-3-18">
                <text:number>r.</text:number>
                <text:p text:style-name="al">
                <text:span text:style-name="nadrukondlijn">grafrecht: </text:span>
              </text:p>
                <text:list text:style-name="id1-3-2-2-1-3-18-3">
                  <text:list-item text:style-override="id1-3-2-2-1-3-18-3-1">
                    <text:number>-</text:number>
                    <text:p text:style-name="al">het recht van gebruik van een ruimte in een algemeen graf of een urnenplaats, het doen plaatsen van een naamplaatje, hetzij</text:p>
                  </text:list-item>
                  <text:list-item text:style-override="id1-3-2-2-1-3-18-3-2">
                    <text:number>-</text:number>
                    <text:p text:style-name="al">het uitsluitend recht op een particulier graf.</text:p>
                  </text:list-item>
                </text:list>
              </text:list-item>
              <text:list-item text:style-override="id1-3-2-2-1-3-19">
                <text:number>s.</text:number>
                <text:p text:style-name="al">
                <text:span text:style-name="nadrukondlijn">keldergraf:</text:span> een betonnen of gemetselde constructie waarin één of meerdere lijken kunnen worden begraven en - indien toegestaan - asbussen kunnen worden bijgezet. Keldergraven kunnen onderdeel zijn van een bovengrondse muur of wand.</text:p>
              </text:list-item>
              <text:list-item text:style-override="id1-3-2-2-1-3-20">
                <text:number>t.</text:number>
                <text:p text:style-name="al">
                <text:span text:style-name="nadrukondlijn">onderhoudsbijdrage:</text:span> een verplichte bijdrage in het onderhoud van de begraafplaats voor gebruikers en rechthebbenden.</text:p>
              </text:list-item>
              <text:list-item text:style-override="id1-3-2-2-1-3-21">
                <text:number>u.</text:number>
                <text:p text:style-name="al">
                <text:span text:style-name="nadrukondlijn">particulier graf:</text:span> een graf waarvoor aan een natuurlijk persoon of rechtspersoon het uitsluitend recht is verleend.</text:p>
              </text:list-item>
              <text:list-item text:style-override="id1-3-2-2-1-3-22">
                <text:number>v.</text:number>
                <text:p text:style-name="al">
                <text:span text:style-name="nadrukondlijn">particulier kindergraf:</text:span> een particulier graf, waarvoor aan een natuurlijke of rechtspersoon het uitsluitend recht is verleend tot het doen begraven en begraven houden van lijken en het bijzetten van asbussen of urnen van kinderen tot en met 11 jaar.</text:p>
              </text:list-item>
              <text:list-item text:style-override="id1-3-2-2-1-3-23">
                <text:number>w.</text:number>
                <text:p text:style-name="al">
                <text:span text:style-name="nadrukondlijn">rechthebbende:</text:span> de natuurlijke of rechtspersoon aan wie een uitsluitend recht is verleend op een particulier graf.</text:p>
              </text:list-item>
              <text:list-item text:style-override="id1-3-2-2-1-3-24">
                <text:number>x.</text:number>
                <text:p text:style-name="al">
                <text:span text:style-name="nadrukondlijn">strooiweide:</text:span> terrein op de begraafplaats dat bestemd is om as op te verstrooien. </text:p>
              </text:list-item>
              <text:list-item text:style-override="id1-3-2-2-1-3-25">
                <text:number>y.</text:number>
                <text:p text:style-name="al">
                <text:span text:style-name="nadrukondlijn">uitsluitend recht</text:span>
              </text:p>
                <text:p text:style-name="al">Het uitsluitend recht omvat het recht om in een particulier graf:</text:p>
                <text:list text:style-name="id1-3-2-2-1-3-25-4">
                  <text:list-item text:style-override="id1-3-2-2-1-3-25-4-1">
                    <text:number>-</text:number>
                    <text:p text:style-name="al">het doen begraven en begraven houden van lijken; </text:p>
                  </text:list-item>
                  <text:list-item text:style-override="id1-3-2-2-1-3-25-4-2">
                    <text:number>-</text:number>
                    <text:p text:style-name="al">het doen bijzetten van asbussen of urnen;</text:p>
                  </text:list-item>
                  <text:list-item text:style-override="id1-3-2-2-1-3-25-4-3">
                    <text:number>-</text:number>
                    <text:p text:style-name="al">het doen verstrooien van as in het graf.</text:p>
                  </text:list-item>
                </text:list>
              </text:list-item>
              <text:list-item text:style-override="id1-3-2-2-1-3-26">
                <text:number>z.</text:number>
                <text:p text:style-name="al">
                <text:span text:style-name="nadrukondlijn">urn:</text:span> een voorwerp ter berging van de as uit één of meer asbussen.</text:p>
              </text:list-item>
              <text:list-item text:style-override="id1-3-2-2-1-3-27">
                <text:number>aa.</text:number>
                <text:p text:style-name="al">
                <text:span text:style-name="nadrukondlijn">urnengraf:</text:span> een graf, dat in beheer is bij de gemeente, waarin gelegen¬heid wordt gegeven tot het doen begraven van asbussen of urnen.</text:p>
              </text:list-item>
              <text:list-item text:style-override="id1-3-2-2-1-3-28">
                <text:number>ab.</text:number>
                <text:p text:style-name="al">
                <text:span text:style-name="nadrukondlijn">urnennis: </text:span>een nis in de urnenmuur of kelder in het urnenplateau, in beheer bij de gemeente, waarin gelegen¬heid wordt gegeven tot het doen bijzetten van asbussen of urnen.</text:p>
              </text:list-item>
              <text:list-item text:style-override="id1-3-2-2-1-3-29">
                <text:number>ac.</text:number>
                <text:p text:style-name="al">
                <text:span text:style-name="nadrukondlijn">urnenplaats:</text:span> een urnengraf, een urnenkelder, een nis in de urnenmuur of een kelder in het urnenplateau, een sierurn in de vijver, of een andere ruimte, in beheer bij de gemeente, waarin gelegenheid wordt gegeven tot het doen begraven of bijzetten van asbussen of urnen.</text:p>
              </text:list-item>
              <text:list-item text:style-override="id1-3-2-2-1-3-30">
                <text:number>ad.</text:number>
                <text:p text:style-name="al">
                <text:span text:style-name="nadrukondlijn">wet:</text:span> de Wet op de lijkbezorging en de daaruit voortvloeiende regelgeving.</text:p>
              </text:list-item>
              <text:list-item text:style-override="id1-3-2-2-1-3-31">
                <text:number>ae.</text:number>
                <text:p text:style-name="al">
                <text:span text:style-name="nadrukondlijn">zandgraf:</text:span> een graf in de gron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crematorium en voor het door de gemeente verlenen van diensten in verband met de begraafplaats en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p text:style-name="al">Voor de werkzaamheden, die verband houden met het opgraven van een stoffelijk overschot of voor het verwijderen van een asbus op rechterlijk gezag worden geen rechten geheven.</text:p>
          </text:section>
          <text:section text:name="artikel_id1-3-2-2-5" text:style-name="artikel">
            <text:p text:style-name="artikel_kop_titel"><text:span text:style-name="artikel_kop_label">Artikel</text:span> <text:span text:style-name="artikel_kop_nr">5</text:span> Heffingsmaatstaf en belastingtarief</text:p>
            <text:list text:style-name="id1-3-2-2-5-2">
              <text:list-item text:style-override="id1-3-2-2-5-2">
                <text:number>1.</text:number>
                <text:p text:style-name="al">De rechten worden geheven naar de maatstaven en tarieven, opgenomen in de bij deze verordening behorende bijlagen met tarieventabellen, met inachtneming van de daarbij behorende bijzondere bepalingen. </text:p>
              </text:list-item>
              <text:list-item text:style-override="id1-3-2-2-5-3">
                <text:number>2.</text:number>
                <text:p text:style-name="al">Voor de berekening van de rechten wordt een gedeelte van een in een tarieven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In geval van afkoop van rechten voor meerdere jaren mogelijk is en door betaling ineens worden voldaan is het belastingtijdvak gelijk aan de periode waarvoor wordt afgekocht. </text:p>
              </text:list-item>
              <text:list-item text:style-override="id1-3-2-2-6-4">
                <text:number>3.</text:number>
                <text:p text:style-name="al">In afwijking van het bepaalde in het eerste lid is het belastingtijdvak in het jaar van aanvang van het gebruik gelijk aan het aantal in dat kalenderjaar nog aan te vangen kalendermaand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belastingschuld / aanvang en einde belastingplicht</text:p>
            <text:list text:style-name="id1-3-2-2-8-2">
              <text:list-item text:style-override="id1-3-2-2-8-2">
                <text:number>1.</text:number>
                <text:p text:style-name="al">De rechten als bedoeld in een tarieventabel in een van de bijlagen zijn verschuldigd bij de aanvang van het belastingtijdvak of, zo dit later is, bij de aanvang van de belastingplicht.</text:p>
              </text:list-item>
              <text:list-item text:style-override="id1-3-2-2-8-3">
                <text:number>2.</text:number>
                <text:p text:style-name="al">Bij beëindiging van het uitsluitend recht op een particulier graf of gebruiksrecht op een urnenplaats in de loop van het belastingjaar wordt geen restitutie verleend van reeds betaalde of nog verschuldigde graf-, onderhouds- of gebruiksrechten betreffende dat belastingjaar. </text:p>
              </text:list-item>
            </text:list>
          </text:section>
          <text:section text:name="artikel_id1-3-2-2-9" text:style-name="artikel">
            <text:p text:style-name="artikel_kop_titel"><text:span text:style-name="artikel_kop_label">Artikel</text:span> <text:span text:style-name="artikel_kop_nr">9</text:span> Belastingtermijn</text:p>
            <text:list text:style-name="id1-3-2-2-9-2">
              <text:list-item text:style-override="id1-3-2-2-9-2">
                <text:number>1.</text:number>
                <text:p text:style-name="al">In afwijking van artikel 9, eerste lid, van de Invorderingswet 1990 moeten de rechten worden betaald binnen twee maanden na de dagtekening van de aansla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rechten geheven op grond van deze heffingsverorden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kan nadere regels geven met betrekking tot de heffing en de invordering van de lijkbezorgingsrechten.</text:p>
          </text:section>
          <text:section text:name="artikel_id1-3-2-2-12" text:style-name="artikel">
            <text:p text:style-name="artikel_kop_titel"><text:span text:style-name="artikel_kop_label">Artikel</text:span> <text:span text:style-name="artikel_kop_nr">12</text:span> Intrekking bestaande verordening en overgangsrecht</text:p>
            <text:list text:style-name="id1-3-2-2-12-2">
              <text:list-item text:style-override="id1-3-2-2-12-2">
                <text:number>1.</text:number>
                <text:p text:style-name="al">Met ingang van de in artikel 13, tweede lid, genoemde datum van ingang van de heffing wordt de Heffingsverordening Begraafplaatsen en Crematoria Gemeente Amsterdam 2020 ingetrokken met dien verstande dat deze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ingang heffing</text:p>
            <text:list text:style-name="id1-3-2-2-13-2">
              <text:list-item text:style-override="id1-3-2-2-13-2">
                <text:number>3.</text:number>
                <text:p text:style-name="al">Deze verordening treedt in werking met ingang van 1 januari 2021.</text:p>
              </text:list-item>
              <text:list-item text:style-override="id1-3-2-2-13-3">
                <text:number>4.</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Heffingsverordening begraafplaatsen en crematoria Amsterdam.</text:p>
          </text:section>
        </text:section>
        <text:section text:name="regeling-sluiting_id1-3-2-3" text:style-name="regeling-sluiting">
          <text:section text:name="ondertekening_id1-3-2-3-1">
            <text:p><text:span text:style-name="functie">Aldus vastgesteld in de vergadering van 5 november 2020.</text:span></text:p>
            <text:p><text:span text:style-name="functie"/></text:p>
          </text:section>
          <text:section text:name="ondertekening_id1-3-2-3-2">
            <text:p><text:span text:style-name="functie"/></text:p>
            <text:p><text:span text:style-name="functie">De voorzitter </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gemeente Amsterdam kent elf gemeentelijke begraafplaatsen en twee gemeentelijke crematoria: begraafplaats/crematorium De Nieuwe Ooster (stadsdeel Oost), begraafplaats/crematorium De Nieuwe Noorder met zeven dorpsbegraafsbegraafplaatsen (stadsdeel Noord), begraafplaats Driemond (stadsdeel Zuidoost) en de - voor begraven – gesloten begraafplaats Huis te Vraag (stadsdeel Zuid). Behalve begraafplaats Zorgvlied (gemeente Amstelveen) zijn de overige begraafplaatsen en crematorium binnen de gemeentegrenzen in private handen. Uitgangspunt is dat de tarieven van de gemeentelijke begraafplaatsen/crematoria kostendekkend en marktconform zijn. De nominale ontwikkeling van de loonkosten en materiële lasten worden opgevangen door het verhogen van de lijkbezorgingsrechten. Hierom worden jaarlijks de leges van de lijkbezorgingsrechten van de gemeentelijke begraafplaatsen door de raad vastgesteld. </text:p>
        </text:section>
        <text:section text:name="bijlage_id1-3-2-5" text:style-name="bijlage">
          <text:p text:style-name="bijlage_top"/>
          <text:p text:style-name="hoofdstuk_kop"><text:span text:style-name="label">Bijlage</text:span> <text:span text:style-name="nr">1:</text:span> Tarieventabel 2021 Begraafplaats en Crematorium De Nieuwe Ooster </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p text:style-name="table_al">
                    <text:span text:style-name="nadrukvet">Bijlage 1: </text:span>
                    <text:span text:style-name="nadrukvet">Tarieventabel 2021 Begraafplaats en Crematorium De Nieuwe Oos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aven in algemeen graf, inclusief grafrechten en onderhoudsbijdrage begraafplaats</text:p>
                </table:table-cell>
                <table:table-cell table:style-name="cell_frame_all" table:number-rows-spanned="1" table:number-columns-spanned="1">
                  <text:p text:style-name="table_al"> € 990 </text:p>
                </table:table-cell>
              </table:table-row>
              <table:table-row table:style-name="row">
                <table:table-cell table:style-name="cell_frame_all" table:number-rows-spanned="1" table:number-columns-spanned="1">
                  <text:p text:style-name="table_al">begraven in algemeen graf kind t/m 11 jaar, inclusief grafrechten en onderhoudsbijdrage begraafplaats</text:p>
                </table:table-cell>
                <table:table-cell table:style-name="cell_frame_all" table:number-rows-spanned="1" table:number-columns-spanned="1">
                  <text:p text:style-name="table_al"> € 690 </text:p>
                </table:table-cell>
              </table:table-row>
              <table:table-row table:style-name="row">
                <table:table-cell table:style-name="cell_frame_all" table:number-rows-spanned="1" table:number-columns-spanned="1">
                  <text:p text:style-name="table_al">begraven in algemeen graf speciaal, inclusief grafrechten en onderhoudsbijdrage begraafplaats</text:p>
                </table:table-cell>
                <table:table-cell table:style-name="cell_frame_all" table:number-rows-spanned="1" table:number-columns-spanned="1">
                  <text:p text:style-name="table_al"> € 1.59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aximale uitgiftetermijn voor een algemeen graf is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 afloop van deze periode kan alsnog worden gekozen voor een herbegraving in een particulier graf of voor een crem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ticulier graf/kinder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aven in particulier graf, exclusief grafrechten en onderhoudsbijdrage begraafplaats</text:p>
                </table:table-cell>
                <table:table-cell table:style-name="cell_frame_all" table:number-rows-spanned="1" table:number-columns-spanned="1">
                  <text:p text:style-name="table_al"> € 840 </text:p>
                </table:table-cell>
              </table:table-row>
              <table:table-row table:style-name="row">
                <table:table-cell table:style-name="cell_frame_all" table:number-rows-spanned="1" table:number-columns-spanned="1">
                  <text:p text:style-name="table_al">begraven in particulier graf kind t/m 11 jaar, exclusief grafrechten en onderhoudsbijdrage begraafplaats</text:p>
                </table:table-cell>
                <table:table-cell table:style-name="cell_frame_all" table:number-rows-spanned="1" table:number-columns-spanned="1">
                  <text:p text:style-name="table_al"> € 520 </text:p>
                </table:table-cell>
              </table:table-row>
              <table:table-row table:style-name="row">
                <table:table-cell table:style-name="cell_frame_all" table:number-rows-spanned="1" table:number-columns-spanned="1">
                  <text:p text:style-name="table_al">begraven in kindergraf, exclusief grafrechten en onderhoudsbijdrage begraafplaats</text:p>
                </table:table-cell>
                <table:table-cell table:style-name="cell_frame_all" table:number-rows-spanned="1" table:number-columns-spanned="1">
                  <text:p text:style-name="table_al"> € 34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kosten van begraven particulier graf/ kindergraf zijn, in tegenstelling tot het begraven in een algemeen graf, exclusief grafrechten en onderhoudsbijdrage begraafplaats in de tarieventabel opgenomen vanwege de verschillen in tarieven van grafre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kosten van begraven in een particulier graf categorie AA-2 diep met een uitgiftetermijn van de minimale grafrust van 10 jaar bedragen € 2.440 (begraven € 840, grafrechten 10 * € 70 = € 700 en onderhoudsbijdrage 10 * € 90= € 900). indien wordt gekozen voor 20 jaar bedragen de kosten van het begraven € 3.860 (begraven € 840, grafrechten 20 * € 70 = € 1.400 en onderhoudsbijdrage 18 * € 90 = € 1.6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uitvaarten op een buitengewoon uur gelden extra toeslagen. Zie hiervoor de tarieven 5. Accommodatiegebruik, over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begraaf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 rijdende baar incl. baarkleed</text:p>
                </table:table-cell>
                <table:table-cell table:style-name="cell_frame_all" table:number-rows-spanned="1" table:number-columns-spanned="1">
                  <text:p text:style-name="table_al"> service </text:p>
                </table:table-cell>
              </table:table-row>
              <table:table-row table:style-name="row">
                <table:table-cell table:style-name="cell_frame_all" table:number-rows-spanned="1" table:number-columns-spanned="1">
                  <text:p text:style-name="table_al">aanbrengen grafgroen</text:p>
                </table:table-cell>
                <table:table-cell table:style-name="cell_frame_all" table:number-rows-spanned="1" table:number-columns-spanned="1">
                  <text:p text:style-name="table_al"> € 70 </text:p>
                </table:table-cell>
              </table:table-row>
              <table:table-row table:style-name="row">
                <table:table-cell table:style-name="cell_frame_all" table:number-rows-spanned="1" table:number-columns-spanned="1">
                  <text:p text:style-name="table_al">opgraving binnen 2 maanden en na het verstrijken van de wettelijke grafrust van 10 jaa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opgraving kind t/m 11 jaar binnen 2 maanden en na het verstrijken van de wettelijke grafrust van 10 jaar</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opgraving na 2 maanden en binnen de wettelijk voorgeschreven grafrust van 10 jaar</text:p>
                </table:table-cell>
                <table:table-cell table:style-name="cell_frame_all" table:number-rows-spanned="1" table:number-columns-spanned="1">
                  <text:p text:style-name="table_al"> Op aanvraag </text:p>
                </table:table-cell>
              </table:table-row>
              <table:table-row table:style-name="row">
                <table:table-cell table:style-name="cell_frame_all" table:number-rows-spanned="1" table:number-columns-spanned="1">
                  <text:p text:style-name="table_al">opgraven/samenvoegen/ruimen en 1<text:span text:style-name="sup">e</text:span> plaats vrijmaken particulier graf</text:p>
                </table:table-cell>
                <table:table-cell table:style-name="cell_frame_all" table:number-rows-spanned="1" table:number-columns-spanned="1">
                  <text:p text:style-name="table_al"> € 540 </text:p>
                </table:table-cell>
              </table:table-row>
              <table:table-row table:style-name="row">
                <table:table-cell table:style-name="cell_frame_all" table:number-rows-spanned="1" table:number-columns-spanned="1">
                  <text:p text:style-name="table_al">opgraven/samenvoegen/ruimen en 2<text:span text:style-name="sup">e</text:span> of 3<text:span text:style-name="sup">e</text:span> plaats vrijmaken particulier graf, inclusief 1<text:span text:style-name="sup">e</text:span> plaats</text:p>
                </table:table-cell>
                <table:table-cell table:style-name="cell_frame_all" table:number-rows-spanned="1" table:number-columns-spanned="1">
                  <text:p text:style-name="table_al"> € 810 </text:p>
                </table:table-cell>
              </table:table-row>
              <table:table-row table:style-name="row">
                <table:table-cell table:style-name="cell_frame_all" table:number-rows-spanned="1" table:number-columns-spanned="1">
                  <text:p text:style-name="table_al">verwijderen/herplaatsen grafbedekking enkel graf/urnenplaats</text:p>
                </table:table-cell>
                <table:table-cell table:style-name="cell_frame_all" table:number-rows-spanned="1" table:number-columns-spanned="1">
                  <text:p text:style-name="table_al"> € 290 </text:p>
                </table:table-cell>
              </table:table-row>
              <table:table-row table:style-name="row">
                <table:table-cell table:style-name="cell_frame_all" table:number-rows-spanned="1" table:number-columns-spanned="1">
                  <text:p text:style-name="table_al">verwijderen/herplaatsen grafbedekking dubbel graf of omvangrijke grafbedekking vanaf</text:p>
                </table:table-cell>
                <table:table-cell table:style-name="cell_frame_all" table:number-rows-spanned="1" table:number-columns-spanned="1">
                  <text:p text:style-name="table_al"> Op aanvraag </text:p>
                </table:table-cell>
              </table:table-row>
              <table:table-row table:style-name="row">
                <table:table-cell table:style-name="cell_frame_all" table:number-rows-spanned="1" table:number-columns-spanned="1">
                  <text:p text:style-name="table_al">toeslag extra werkzaamheden wegens niet of te laat gemelde afwijkende kistafmetingen vanaf</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toeslag tijdoverschrijding doorloper per 15 min of een deel daarvan </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geluidsinstallatie aan graf</text:p>
                </table:table-cell>
                <table:table-cell table:style-name="cell_frame_all" table:number-rows-spanned="1" table:number-columns-spanned="1">
                  <text:p text:style-name="table_al"> € 35 </text:p>
                </table:table-cell>
              </table:table-row>
              <table:table-row table:style-name="row">
                <table:table-cell table:style-name="cell_frame_all" table:number-rows-spanned="1" table:number-columns-spanned="1">
                  <text:p text:style-name="table_al">gebruik golfkar bij grafgang - met chauffeur</text:p>
                </table:table-cell>
                <table:table-cell table:style-name="cell_frame_all" table:number-rows-spanned="1" table:number-columns-spanned="1">
                  <text:p text:style-name="table_al"> € 70 </text:p>
                </table:table-cell>
              </table:table-row>
              <table:table-row table:style-name="row">
                <table:table-cell table:style-name="cell_frame_all" table:number-rows-spanned="1" table:number-columns-spanned="1">
                  <text:p text:style-name="table_al">Een opgraving kan alleen met vergunning plaatsvinden Zie 6. administratieve kosten/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opgraving binnen 2 maanden en na 10 jaar wordt niet in rekening gebracht als de herbegrafenis of verassing op De Nieuwe Ooster / De Nieuwe Noorder of Driemond plaatsvin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Grafrech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ticulier graf/kinder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frecht categorie A 1-diep per jaar</text:p>
                </table:table-cell>
                <table:table-cell table:style-name="cell_frame_all" table:number-rows-spanned="1" table:number-columns-spanned="1">
                  <text:p text:style-name="table_al"> € 40 </text:p>
                </table:table-cell>
              </table:table-row>
              <table:table-row table:style-name="row">
                <table:table-cell table:style-name="cell_frame_all" table:number-rows-spanned="1" table:number-columns-spanned="1">
                  <text:p text:style-name="table_al">grafrecht categorie A 2-diep per jaar</text:p>
                </table:table-cell>
                <table:table-cell table:style-name="cell_frame_all" table:number-rows-spanned="1" table:number-columns-spanned="1">
                  <text:p text:style-name="table_al"> € 50 </text:p>
                </table:table-cell>
              </table:table-row>
              <table:table-row table:style-name="row">
                <table:table-cell table:style-name="cell_frame_all" table:number-rows-spanned="1" table:number-columns-spanned="1">
                  <text:p text:style-name="table_al">grafrecht categorie A 3-diep per jaar</text:p>
                </table:table-cell>
                <table:table-cell table:style-name="cell_frame_all" table:number-rows-spanned="1" table:number-columns-spanned="1">
                  <text:p text:style-name="table_al"> € 65 </text:p>
                </table:table-cell>
              </table:table-row>
              <table:table-row table:style-name="row">
                <table:table-cell table:style-name="cell_frame_all" table:number-rows-spanned="1" table:number-columns-spanned="1">
                  <text:p text:style-name="table_al">grafrecht categorie A 4-diep per jaar (alleen verlengen)</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grafrecht categorie AA 1-diep per jaar</text:p>
                </table:table-cell>
                <table:table-cell table:style-name="cell_frame_all" table:number-rows-spanned="1" table:number-columns-spanned="1">
                  <text:p text:style-name="table_al"> € 55 </text:p>
                </table:table-cell>
              </table:table-row>
              <table:table-row table:style-name="row">
                <table:table-cell table:style-name="cell_frame_all" table:number-rows-spanned="1" table:number-columns-spanned="1">
                  <text:p text:style-name="table_al">grafrecht categorie AA 2-diep per jaar</text:p>
                </table:table-cell>
                <table:table-cell table:style-name="cell_frame_all" table:number-rows-spanned="1" table:number-columns-spanned="1">
                  <text:p text:style-name="table_al"> € 70 </text:p>
                </table:table-cell>
              </table:table-row>
              <table:table-row table:style-name="row">
                <table:table-cell table:style-name="cell_frame_all" table:number-rows-spanned="1" table:number-columns-spanned="1">
                  <text:p text:style-name="table_al">grafrecht categorie AA 3-diep per jaar</text:p>
                </table:table-cell>
                <table:table-cell table:style-name="cell_frame_all" table:number-rows-spanned="1" table:number-columns-spanned="1">
                  <text:p text:style-name="table_al"> € 85 </text:p>
                </table:table-cell>
              </table:table-row>
              <table:table-row table:style-name="row">
                <table:table-cell table:style-name="cell_frame_all" table:number-rows-spanned="1" table:number-columns-spanned="1">
                  <text:p text:style-name="table_al">grafrecht categorie AA 4-diep per jaar (alleen verlengen)</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grafrecht categorie AA goed gelegen 1-diep per jaar</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grafrecht categorie AA goed gelegen 2-diep per jaar</text:p>
                </table:table-cell>
                <table:table-cell table:style-name="cell_frame_all" table:number-rows-spanned="1" table:number-columns-spanned="1">
                  <text:p text:style-name="table_al"> € 105 </text:p>
                </table:table-cell>
              </table:table-row>
              <table:table-row table:style-name="row">
                <table:table-cell table:style-name="cell_frame_all" table:number-rows-spanned="1" table:number-columns-spanned="1">
                  <text:p text:style-name="table_al">grafrecht categorie AA goed gelegen 3-diep per jaar</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grafrecht categorie AA goed gelegen 4-diep per jaar (alleen verlengen)</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grafrecht kindergraf 1 dp per jaar</text:p>
                </table:table-cell>
                <table:table-cell table:style-name="cell_frame_all" table:number-rows-spanned="1" table:number-columns-spanned="1">
                  <text:p text:style-name="table_al"> € 40 </text:p>
                </table:table-cell>
              </table:table-row>
              <table:table-row table:style-name="row">
                <table:table-cell table:style-name="cell_frame_all" table:number-rows-spanned="1" table:number-columns-spanned="1">
                  <text:p text:style-name="table_al">categorie A = kleine 100 cm bij 200 cm 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tegorie AA = standaard 130 cm * 260 cm graf (in enkele gevallen 130 cm bij 230 c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tegorie AA goed gelegen = standaard 130 cm bij 260 cm graf, maar dan goed gelegen op de begraaf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deling van de vakken in A, AA en AA goed gelegen is vastgelegd in het Besluit indeling begraafplaats De Nieuwe Oo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uitgiftetermijn van een particulier -/ kindergraf is minimaal 10 en maximaal 50 jaar. Bij uitgifte of verlenging van de grafrechten wordt tevens voor dezelfde uitgifte- of verlengingstermijn de onderhoudsbijdrage afgeko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rnen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frecht vak 87 B, C en D: bloementuin, K: tegeltuinen, M: vrije baan, N: bloemenstraat, magnoliabos, E: bloembollenweide, F: berken &amp; grassen, L: zuilenrij per jaar en (enkel) urnenmuur per jaar</text:p>
                </table:table-cell>
                <table:table-cell table:style-name="cell_frame_all" table:number-rows-spanned="1" table:number-columns-spanned="1">
                  <text:p text:style-name="table_al"> € 55 </text:p>
                </table:table-cell>
              </table:table-row>
              <table:table-row table:style-name="row">
                <table:table-cell table:style-name="cell_frame_all" table:number-rows-spanned="1" table:number-columns-spanned="1">
                  <text:p text:style-name="table_al">grafrecht vak 71 (alleen verlengen met maximaal 1 jaar)</text:p>
                </table:table-cell>
                <table:table-cell table:style-name="cell_frame_all" table:number-rows-spanned="1" table:number-columns-spanned="1">
                  <text:p text:style-name="table_al"> € 45 </text:p>
                </table:table-cell>
              </table:table-row>
              <table:table-row table:style-name="row">
                <table:table-cell table:style-name="cell_frame_all" table:number-rows-spanned="1" table:number-columns-spanned="1">
                  <text:p text:style-name="table_al">grafrecht vak 87 D: (dubbel) per jaar</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grafrecht vak 87 G: langs vijver per jaar, inclusief gedenkplaat zonder inscriptie</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grafrecht vak 87 H: Charon in vijver per jaar, inclusief inscriptie op strip</text:p>
                </table:table-cell>
                <table:table-cell table:style-name="cell_frame_all" table:number-rows-spanned="1" table:number-columns-spanned="1">
                  <text:p text:style-name="table_al"> € 275 </text:p>
                </table:table-cell>
              </table:table-row>
              <table:table-row table:style-name="row">
                <table:table-cell table:style-name="cell_frame_all" table:number-rows-spanned="1" table:number-columns-spanned="1">
                  <text:p text:style-name="table_al">grafrecht vak87 A: galerij per jaar, inclusief inscriptie op strip</text:p>
                </table:table-cell>
                <table:table-cell table:style-name="cell_frame_all" table:number-rows-spanned="1" table:number-columns-spanned="1">
                  <text:p text:style-name="table_al"> € 375 </text:p>
                </table:table-cell>
              </table:table-row>
              <table:table-row table:style-name="row">
                <table:table-cell table:style-name="cell_frame_all" table:number-rows-spanned="1" table:number-columns-spanned="1">
                  <text:p text:style-name="table_al">grafrecht vak 87 S (special) urnenmuur per jaar</text:p>
                </table:table-cell>
                <table:table-cell table:style-name="cell_frame_all" table:number-rows-spanned="1" table:number-columns-spanned="1">
                  <text:p text:style-name="table_al"> op aanvraag </text:p>
                </table:table-cell>
              </table:table-row>
              <table:table-row table:style-name="row">
                <table:table-cell table:style-name="cell_frame_all" table:number-rows-spanned="1" table:number-columns-spanned="1">
                  <text:p text:style-name="table_al">De uitgiftetermijn van een urnenplaats is minimaal 5 en maximaal 50 jaar. Bij uitgifte of verlenging van de grafrechten wordt tevens voor dezelfde uitgifte- of verlengingstermijn de onderhoudsbijdrage afgeko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grafrechten kunnen na afloop van de uitgiftetermijn ook jaarlijks worden verlen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rafrecht op een graf of urnenplaats betekent tevens de verplichting tot het betalen van een onderhoudsbijdrage begraafplaats. Zie hiervoor de tarieven 3.onderhoudsbij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Onderhoudsbijdragen begraaf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drage algemeen onderhoud begraafplaats per jaar</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huur bankje per jaar</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onderhoud oorlogsgravenstichting per jaar</text:p>
                </table:table-cell>
                <table:table-cell table:style-name="cell_frame_all" table:number-rows-spanned="1" table:number-columns-spanned="1">
                  <text:p text:style-name="table_al"> € 14 </text:p>
                </table:table-cell>
              </table:table-row>
              <table:table-row table:style-name="row">
                <table:table-cell table:style-name="cell_frame_all" table:number-rows-spanned="1" table:number-columns-spanned="1">
                  <text:p text:style-name="table_al">De bijdrage algemeen onderhoud begraafplaats geldt voor rechthebbende of gebruiker van particulier graf/kindergraf/urnenplaats/gedenkplaats en optiehouder optie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de uitgifte van een graf (minimaal 10 jaar) of urnenplaats (minimaal 5 jaar) dient de onderhoudsbijdrage begraafplaats eveneens voor dezelfde periode te worden afgeko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een afkoop van een uitgiftetermijn van 20 jaar of langer bedraagt de afkoop onderhoudsbijdrage 90% van de afkoop van de uitgiftetermi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uitgifte en afkoop van een graf of urnenplaats voor 50 jaar en waarbij de onderhoudsperiode tevens voor dezelfde periode is afgekocht, is bij verlenging van het grafrecht met dezelfde periode geen onderhoudsbijdrage meer verschuldigd. Indien de uitgifte termijn van 50 jaar is verstreken dan kunnen de grafrechten met maximaal 50 jaar worden verlen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nderhoudsbijdrage voor een optiegraf dient altijd voor een periode van 5 jaar te worden afgeko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oorafgaand aan de afloop van de uitgiftetermijn wordt een verlengingsvoorstel toegestuurd naar de rechthebb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in het verlengingsvoorstel is aangegeven dat de uitgiftetermijn met 1 jaar moet worden verlengd, dan ontvangt de rechthebbende tot wederopzegging een jaarfactuur voor het grafrecht en de bijdrage algemeen onderhoud begraafplaa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Creme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emeren, inclusief basistarief asbestemming</text:p>
                </table:table-cell>
                <table:table-cell table:style-name="cell_frame_all" table:number-rows-spanned="1" table:number-columns-spanned="1">
                  <text:p text:style-name="table_al"> € 1.040 </text:p>
                </table:table-cell>
              </table:table-row>
              <table:table-row table:style-name="row">
                <table:table-cell table:style-name="cell_frame_all" table:number-rows-spanned="1" table:number-columns-spanned="1">
                  <text:p text:style-name="table_al">cremeren kind t/m 11 jaar, inclusief basistarief asbestemming</text:p>
                </table:table-cell>
                <table:table-cell table:style-name="cell_frame_all" table:number-rows-spanned="1" table:number-columns-spanned="1">
                  <text:p text:style-name="table_al"> € 520 </text:p>
                </table:table-cell>
              </table:table-row>
              <table:table-row table:style-name="row">
                <table:table-cell table:style-name="cell_frame_all" table:number-rows-spanned="1" table:number-columns-spanned="1">
                  <text:p text:style-name="table_al">technische crematie voor 9.30 uur en tussen 17 en 18uur, inclusief asbestemming</text:p>
                </table:table-cell>
                <table:table-cell table:style-name="cell_frame_all" table:number-rows-spanned="1" table:number-columns-spanned="1">
                  <text:p text:style-name="table_al"> € 520 </text:p>
                </table:table-cell>
              </table:table-row>
              <table:table-row table:style-name="row">
                <table:table-cell table:style-name="cell_frame_all" table:number-rows-spanned="1" table:number-columns-spanned="1">
                  <text:p text:style-name="table_al">technische crematie kind t/m 11 jaar voor 9.30 uur en tussen 17&amp;18 uur, inclusief asbestemming</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Alle crematietarieven zijn inclusief heffing algemene nis voor een periode van 6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technische crematie vindt plaats zonder aanwezigheid van nabestaanden en is dus zonder accommodatie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bij een crematie bij De Nieuwe Ooster gebruik wordt gemaakt van de heffer, dan is de huur van de aula altijd noodzak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emeren van stoffelijke resten na opgraving is alleen mogelijk van opgravingen van één van de gemeentelijke begraafplaatsen van Amster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cremeren van stoffelijke resten na opgraving is gelijk aan cremeren, inclusief basistarief asbestem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uitvaarten op een buitengewoon uur gelden extra toeslagen. Zie hiervoor de tarieven 5. accommodatiegebrui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sbestemm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gen bijzetten algemene nis (2e termijn max 6 maanden) </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as ophalen, verstrooien op zee of op gemeentelijke begraafplaats zonder aanwezigheid nabestaanden</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 € 40 </text:p>
                </table:table-cell>
              </table:table-row>
              <table:table-row table:style-name="row">
                <table:table-cell table:style-name="cell_frame_all" table:number-rows-spanned="1" table:number-columns-spanned="1">
                  <text:p text:style-name="table_al">grafrechten naamplaat gedenkzuil/gedenkzuil strooiweide/bosprieel per jaar</text:p>
                </table:table-cell>
                <table:table-cell table:style-name="cell_frame_all" table:number-rows-spanned="1" table:number-columns-spanned="1">
                  <text:p text:style-name="table_al"> € 35 </text:p>
                </table:table-cell>
              </table:table-row>
              <table:table-row table:style-name="row">
                <table:table-cell table:style-name="cell_frame_all" table:number-rows-spanned="1" table:number-columns-spanned="1">
                  <text:p text:style-name="table_al">as splitsen (in koker of bus)/ vullen aangeleverde urn of sieraad van elders</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opgraven asbus uit (urnen)graf</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Er zijn rechten verschuldigd voor de asbestemming "ophalen as", "verstrooien op zee", "verstrooien op DNO/DNN/Driemond of Huis te Vraag, zonder aanwezigheid van nabestaanden" en het “bijzetten in urnenplaats of particuliergraf zonder aanwezigheid nabest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ze rechten worden alleen in rekening gebracht als de crematie niet op DNO of DNN heeft plaatsgev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grafrechten periode op naamplaat is bij uitgifte minimaal 5 en maximaal 5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grafrechten naamplaat zijn bij uitgifte inclusief de aanschaf en plaatsing van het plaat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tshalve verstrooiingen worden altijd zonder nabestaanden uitgevoerd op een door de beheerder te bepalen tijdstip en loc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5. Accomodatiegebrui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afgaand aan de uitvaart te reserv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ula 30 min./grafgang 30 min./koffiekamer 30 min./voor 10 uur</text:p>
                </table:table-cell>
                <table:table-cell table:style-name="cell_frame_all" table:number-rows-spanned="1" table:number-columns-spanned="1">
                  <text:p text:style-name="table_al"> € 330 </text:p>
                </table:table-cell>
              </table:table-row>
              <table:table-row table:style-name="row">
                <table:table-cell table:style-name="cell_frame_all" table:number-rows-spanned="1" table:number-columns-spanned="1">
                  <text:p text:style-name="table_al">aula 30 minuten / koffiekamer 45 minuten, voor 10 uur</text:p>
                </table:table-cell>
                <table:table-cell table:style-name="cell_frame_all" table:number-rows-spanned="1" table:number-columns-spanned="1">
                  <text:p text:style-name="table_al"> € 330 </text:p>
                </table:table-cell>
              </table:table-row>
              <table:table-row table:style-name="row">
                <table:table-cell table:style-name="cell_frame_all" table:number-rows-spanned="1" table:number-columns-spanned="1">
                  <text:p text:style-name="table_al">aula 45 minuten / koffiekamer 45 minuten</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aula meer dan 45 minuten, per 15 minuten</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koffiekamer meer dan 45 minuten, per 15 minuten</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grafgang 30 minuten, alleen begravingen</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grafgang, meer dan 30 min, per 15 min</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Vanaf 10.00 uur bedraagt de minimale afname gebruik aula en koffiekamer 45 minuten. De minimale afname van een grafgang is 30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ntvangkamer is voor maximaal 75 minuten te reserveren. Op basis van aanvraag kan hierop een uitzondering worden gemaa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ffiekam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ffiekamer tijdens plechtigheid 45 minuten</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koffiekamer tijdens plechtigheid, langer dan 45 minuten per 15 minuten</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koffiekamer na doorloper 45 minuten</text:p>
                </table:table-cell>
                <table:table-cell table:style-name="cell_frame_all" table:number-rows-spanned="1" table:number-columns-spanned="1">
                  <text:p text:style-name="table_al"> € 280 </text:p>
                </table:table-cell>
              </table:table-row>
              <table:table-row table:style-name="row">
                <table:table-cell table:style-name="cell_frame_all" table:number-rows-spanned="1" table:number-columns-spanned="1">
                  <text:p text:style-name="table_al">koffiekamer na doorloper, langer dan 45 minuten per 15 minuten</text:p>
                </table:table-cell>
                <table:table-cell table:style-name="cell_frame_all" table:number-rows-spanned="1" table:number-columns-spanned="1">
                  <text:p text:style-name="table_al"> € 14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aartcentrum (alleen te reserveren via uitvaartcentrum De Nieuwe Oos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 rouwkamer </text:p>
                </table:table-cell>
                <table:table-cell table:style-name="cell_frame_all" table:number-rows-spanned="1" table:number-columns-spanned="1">
                  <text:p text:style-name="table_al"> € 740 </text:p>
                </table:table-cell>
              </table:table-row>
              <table:table-row table:style-name="row">
                <table:table-cell table:style-name="cell_frame_all" table:number-rows-spanned="1" table:number-columns-spanned="1">
                  <text:p text:style-name="table_al">toeslag familiebezoek op zondag (max 1 uur)</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condoleancebezoek avond voor de uitvaart (max 1 uur)</text:p>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bediening consumpties bij condoleancebezoek</text:p>
                </table:table-cell>
                <table:table-cell table:style-name="cell_frame_all" table:number-rows-spanned="1" table:number-columns-spanned="1">
                  <text:p text:style-name="table_al"> nnb </text:p>
                </table:table-cell>
              </table:table-row>
              <table:table-row table:style-name="row">
                <table:table-cell table:style-name="cell_frame_all" table:number-rows-spanned="1" table:number-columns-spanned="1">
                  <text:p text:style-name="table_al">gebruik rouwkamer voor de uitvaart (max 1 uur)</text:p>
                </table:table-cell>
                <table:table-cell table:style-name="cell_frame_all" table:number-rows-spanned="1" table:number-columns-spanned="1">
                  <text:p text:style-name="table_al"> € 185 </text:p>
                </table:table-cell>
              </table:table-row>
              <table:table-row table:style-name="row">
                <table:table-cell table:style-name="cell_frame_all" table:number-rows-spanned="1" table:number-columns-spanned="1">
                  <text:p text:style-name="table_al">Familiebezoeken op afspraak. Familiebezoeken vinden plaats tussen 9.30 en 17.3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familiebezoek is 30 minuten, koffie/ thee is dan grat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officieel condoleancebezoek op uitnodiging is mogelijk op de avond voor de uitvaart (tijdsduur 45 minuten) of desgewenst, voorafgaand aan de uitvaartdienst. Hier worden consumpties wel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gebruik rouwkamer voor de uitvaart” wordt alleen in rekening gebracht als de rouwkamer alleen vlak voor de uitvaart wordt gebruikt en er in de voorgaande dagen geen opbaring van de overledene in het rouwcentrum heeft plaats gevo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slamitisch paviljo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lamitisch paviljoen (per 120 min of een deel daarvan)</text:p>
                </table:table-cell>
                <table:table-cell table:style-name="cell_frame_all" table:number-rows-spanned="1" table:number-columns-spanned="1">
                  <text:p text:style-name="table_al"> € 18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lag tijdoverschrijding aula/koffiekamer per 15 min of een deel daarvan (&gt; 60 min plechtigheden)</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toeslag tijdoverschrijding aula/koffiekamer per 15 min of een deel daarvan (45 min plechtigheden)</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toeslag tijdoverschrijding grafgang per 15 min of een deel daarvan (30 en 45 min plechtigheden)</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toeslag tijdoverschrijding grafgang doorloper, zonder gebruikmaking van koffiekamer per 15 min of een deel daarvan </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begeleiding vanuit uitvaartcentrum / Islamitisch paviljoen, inclusief rijdende baar</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verlengen ontvangkamer op dag van uitvaart, per 15 min</text:p>
                </table:table-cell>
                <table:table-cell table:style-name="cell_frame_all" table:number-rows-spanned="1" table:number-columns-spanned="1">
                  <text:p text:style-name="table_al"> € 140 </text:p>
                </table:table-cell>
              </table:table-row>
              <table:table-row table:style-name="row">
                <table:table-cell table:style-name="cell_frame_all" table:number-rows-spanned="1" table:number-columns-spanned="1">
                  <text:p text:style-name="table_al">gebruik piano in grote aula</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gebruik Lcd-scherm in aula/ontvangkamer/wachtruimte</text:p>
                </table:table-cell>
                <table:table-cell table:style-name="cell_frame_all" table:number-rows-spanned="1" table:number-columns-spanned="1">
                  <text:p text:style-name="table_al"> service </text:p>
                </table:table-cell>
              </table:table-row>
              <table:table-row table:style-name="row">
                <table:table-cell table:style-name="cell_frame_all" table:number-rows-spanned="1" table:number-columns-spanned="1">
                  <text:p text:style-name="table_al">organist op zaterdag</text:p>
                </table:table-cell>
                <table:table-cell table:style-name="cell_frame_all" table:number-rows-spanned="1" table:number-columns-spanned="1">
                  <text:p text:style-name="table_al"> € 175 </text:p>
                </table:table-cell>
              </table:table-row>
              <table:table-row table:style-name="row">
                <table:table-cell table:style-name="cell_frame_all" table:number-rows-spanned="1" table:number-columns-spanned="1">
                  <text:p text:style-name="table_al">toeslag uitvaart op buitengewoon uur vanaf </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livestream uitzending van de uitvaart</text:p>
                </table:table-cell>
                <table:table-cell table:style-name="cell_frame_all" table:number-rows-spanned="1" table:number-columns-spanned="1">
                  <text:p text:style-name="table_al"> Op aanvraag </text:p>
                </table:table-cell>
              </table:table-row>
              <table:table-row table:style-name="row">
                <table:table-cell table:style-name="cell_frame_all" table:number-rows-spanned="1" table:number-columns-spanned="1">
                  <text:p text:style-name="table_al">toeslag bijzondere werkzaamheden aula vanaf</text:p>
                </table:table-cell>
                <table:table-cell table:style-name="cell_frame_all" table:number-rows-spanned="1" table:number-columns-spanned="1">
                  <text:p text:style-name="table_al"> op aanvraag </text:p>
                </table:table-cell>
              </table:table-row>
              <table:table-row table:style-name="row">
                <table:table-cell table:style-name="cell_frame_all" table:number-rows-spanned="1" table:number-columns-spanned="1">
                  <text:p text:style-name="table_al">Desgewenst kunnen bij de DNO beeld- en/of geluidopnames worden gemaakt. Deze opnames zijn grat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een aanvrager de aanvraag voor het gebruik van de accommodatie binnen 48 uur vóór de gereserveerde datum en tijdstip annuleert, blijven de accomodatiekosten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 Administratieve kosten/vergun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 gedenkteken/opgraven</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wijziging/opnieuw tenaamstelling grafrecht of optie op graf/aanvraag ontheffing bewaartermijn as/registratie asbestemming in monument</text:p>
                </table:table-cell>
                <table:table-cell table:style-name="cell_frame_all" table:number-rows-spanned="1" table:number-columns-spanned="1">
                  <text:p text:style-name="table_al"> € 5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7. Grafbedekking en materia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gel 40 x 40 x 4,5 cm, met gat/inlegplaat/lezenaar</text:p>
                </table:table-cell>
                <table:table-cell table:style-name="cell_frame_all" table:number-rows-spanned="1" table:number-columns-spanned="1">
                  <text:p text:style-name="table_al"> € 40 </text:p>
                </table:table-cell>
              </table:table-row>
              <table:table-row table:style-name="row">
                <table:table-cell table:style-name="cell_frame_all" table:number-rows-spanned="1" table:number-columns-spanned="1">
                  <text:p text:style-name="table_al">funderingsraam 260 x 130 cm, incl. plaatsen</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funderingsraam 230 x 100 cm, incl. plaatsen</text:p>
                </table:table-cell>
                <table:table-cell table:style-name="cell_frame_all" table:number-rows-spanned="1" table:number-columns-spanned="1">
                  <text:p text:style-name="table_al"> € 240 </text:p>
                </table:table-cell>
              </table:table-row>
              <table:table-row table:style-name="row">
                <table:table-cell table:style-name="cell_frame_all" table:number-rows-spanned="1" table:number-columns-spanned="1">
                  <text:p text:style-name="table_al">inlegplaat 102 x 106 cm</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inlegplaat 102 x 53 cm</text:p>
                </table:table-cell>
                <table:table-cell table:style-name="cell_frame_all" table:number-rows-spanned="1" table:number-columns-spanned="1">
                  <text:p text:style-name="table_al"> € 40 </text:p>
                </table:table-cell>
              </table:table-row>
              <table:table-row table:style-name="row">
                <table:table-cell table:style-name="cell_frame_all" table:number-rows-spanned="1" table:number-columns-spanned="1">
                  <text:p text:style-name="table_al">inlegplaat 73 x 106 cm</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plaat/deksel 230/260 x 130 cm</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plaat/deksel 200 X 100 cm</text:p>
                </table:table-cell>
                <table:table-cell table:style-name="cell_frame_all" table:number-rows-spanned="1" table:number-columns-spanned="1">
                  <text:p text:style-name="table_al"> € 340 </text:p>
                </table:table-cell>
              </table:table-row>
              <table:table-row table:style-name="row">
                <table:table-cell table:style-name="cell_frame_all" table:number-rows-spanned="1" table:number-columns-spanned="1">
                  <text:p text:style-name="table_al">funderingsroef 240 x 110 (dikte 15/25 cm)</text:p>
                </table:table-cell>
                <table:table-cell table:style-name="cell_frame_all" table:number-rows-spanned="1" table:number-columns-spanned="1">
                  <text:p text:style-name="table_al"> € 380 </text:p>
                </table:table-cell>
              </table:table-row>
              <table:table-row table:style-name="row">
                <table:table-cell table:style-name="cell_frame_all" table:number-rows-spanned="1" table:number-columns-spanned="1">
                  <text:p text:style-name="table_al">funderingsroef 150/170/150/90 (dikte 15/25 cm)</text:p>
                </table:table-cell>
                <table:table-cell table:style-name="cell_frame_all" table:number-rows-spanned="1" table:number-columns-spanned="1">
                  <text:p text:style-name="table_al"> € 320 </text:p>
                </table:table-cell>
              </table:table-row>
              <table:table-row table:style-name="row">
                <table:table-cell table:style-name="cell_frame_all" table:number-rows-spanned="1" table:number-columns-spanned="1">
                  <text:p text:style-name="table_al">funderingsbalk 100/130 cm</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funderingsraam/plaat / deksel 100 x 100 x 5 cm</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funderingsroef 50 x 65 (dikte 10/15) cm</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funderingsbalk 75 x 25 x 8 cm</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impala tegel 50 x 50 x 3 cm</text:p>
                </table:table-cell>
                <table:table-cell table:style-name="cell_frame_all" table:number-rows-spanned="1" table:number-columns-spanned="1">
                  <text:p text:style-name="table_al"> € 180 </text:p>
                </table:table-cell>
              </table:table-row>
              <table:table-row table:style-name="row">
                <table:table-cell table:style-name="cell_frame_all" table:number-rows-spanned="1" table:number-columns-spanned="1">
                  <text:p text:style-name="table_al">enkele grafkelder 1 dp of bovengronds graf</text:p>
                </table:table-cell>
                <table:table-cell table:style-name="cell_frame_all" table:number-rows-spanned="1" table:number-columns-spanned="1">
                  <text:p text:style-name="table_al"> € 2.100 </text:p>
                </table:table-cell>
              </table:table-row>
              <table:table-row table:style-name="row">
                <table:table-cell table:style-name="cell_frame_all" table:number-rows-spanned="1" table:number-columns-spanned="1">
                  <text:p text:style-name="table_al">enkele grafkelder 2 dp</text:p>
                </table:table-cell>
                <table:table-cell table:style-name="cell_frame_all" table:number-rows-spanned="1" table:number-columns-spanned="1">
                  <text:p text:style-name="table_al"> € 3.300 </text:p>
                </table:table-cell>
              </table:table-row>
              <table:table-row table:style-name="row">
                <table:table-cell table:style-name="cell_frame_all" table:number-rows-spanned="1" table:number-columns-spanned="1">
                  <text:p text:style-name="table_al">enkele grafkelder 3 dp </text:p>
                </table:table-cell>
                <table:table-cell table:style-name="cell_frame_all" table:number-rows-spanned="1" table:number-columns-spanned="1">
                  <text:p text:style-name="table_al"> € 4.700 </text:p>
                </table:table-cell>
              </table:table-row>
              <table:table-row table:style-name="row">
                <table:table-cell table:style-name="cell_frame_all" table:number-rows-spanned="1" table:number-columns-spanned="1">
                  <text:p text:style-name="table_al">dubbele grafkelder 1 dp</text:p>
                </table:table-cell>
                <table:table-cell table:style-name="cell_frame_all" table:number-rows-spanned="1" table:number-columns-spanned="1">
                  <text:p text:style-name="table_al"> € 4.700 </text:p>
                </table:table-cell>
              </table:table-row>
              <table:table-row table:style-name="row">
                <table:table-cell table:style-name="cell_frame_all" table:number-rows-spanned="1" table:number-columns-spanned="1">
                  <text:p text:style-name="table_al">dubbele grafkelder 2 dp </text:p>
                </table:table-cell>
                <table:table-cell table:style-name="cell_frame_all" table:number-rows-spanned="1" table:number-columns-spanned="1">
                  <text:p text:style-name="table_al"> € 7.000 </text:p>
                </table:table-cell>
              </table:table-row>
              <table:table-row table:style-name="row">
                <table:table-cell table:style-name="cell_frame_all" table:number-rows-spanned="1" table:number-columns-spanned="1">
                  <text:p text:style-name="table_al">dubbele grafkelder 3 dp </text:p>
                </table:table-cell>
                <table:table-cell table:style-name="cell_frame_all" table:number-rows-spanned="1" table:number-columns-spanned="1">
                  <text:p text:style-name="table_al"> € 9.200 </text:p>
                </table:table-cell>
              </table:table-row>
              <table:table-row table:style-name="row">
                <table:table-cell table:style-name="cell_frame_all" table:number-rows-spanned="1" table:number-columns-spanned="1">
                  <text:p text:style-name="table_al">bekisting in graf achterlaten (per ring)</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kist t.b.v. her begraving / verassing</text:p>
                </table:table-cell>
                <table:table-cell table:style-name="cell_frame_all" table:number-rows-spanned="1" table:number-columns-spanned="1">
                  <text:p text:style-name="table_al"> € 230 </text:p>
                </table:table-cell>
              </table:table-row>
              <table:table-row table:style-name="row">
                <table:table-cell table:style-name="cell_frame_all" table:number-rows-spanned="1" table:number-columns-spanned="1">
                  <text:p text:style-name="table_al">urnenkeldertje 40 x 40 cm (incl. plaatsing)</text:p>
                </table:table-cell>
                <table:table-cell table:style-name="cell_frame_all" table:number-rows-spanned="1" table:number-columns-spanned="1">
                  <text:p text:style-name="table_al"> € 180 </text:p>
                </table:table-cell>
              </table:table-row>
              <table:table-row table:style-name="row">
                <table:table-cell table:style-name="cell_frame_all" table:number-rows-spanned="1" table:number-columns-spanned="1">
                  <text:p text:style-name="table_al">naamplaat t.b.v. grafmarkering</text:p>
                </table:table-cell>
                <table:table-cell table:style-name="cell_frame_all" table:number-rows-spanned="1" table:number-columns-spanned="1">
                  <text:p text:style-name="table_al"> € 50 </text:p>
                </table:table-cell>
              </table:table-row>
              <table:table-row table:style-name="row">
                <table:table-cell table:style-name="cell_frame_all" table:number-rows-spanned="1" table:number-columns-spanned="1">
                  <text:p text:style-name="table_al">betonnen bekisting, islamitisch graf</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bekisting en afdekking islamitische grafbedekking kindergraf</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afvoeren zand graf per ring</text:p>
                </table:table-cell>
                <table:table-cell table:style-name="cell_frame_all" table:number-rows-spanned="1" table:number-columns-spanned="1">
                  <text:p text:style-name="table_al"> € 280 </text:p>
                </table:table-cell>
              </table:table-row>
              <table:table-row table:style-name="row">
                <table:table-cell table:style-name="cell_frame_all" table:number-rows-spanned="1" table:number-columns-spanned="1">
                  <text:p text:style-name="table_al">strips verzinkt 260/130</text:p>
                </table:table-cell>
                <table:table-cell table:style-name="cell_frame_all" table:number-rows-spanned="1" table:number-columns-spanned="1">
                  <text:p text:style-name="table_al"> € 380 </text:p>
                </table:table-cell>
              </table:table-row>
              <table:table-row table:style-name="row">
                <table:table-cell table:style-name="cell_frame_all" table:number-rows-spanned="1" table:number-columns-spanned="1">
                  <text:p text:style-name="table_al">strips verzinkt 200/100</text:p>
                </table:table-cell>
                <table:table-cell table:style-name="cell_frame_all" table:number-rows-spanned="1" table:number-columns-spanned="1">
                  <text:p text:style-name="table_al"> € 280 </text:p>
                </table:table-cell>
              </table:table-row>
              <table:table-row table:style-name="row">
                <table:table-cell table:style-name="cell_frame_all" table:number-rows-spanned="1" table:number-columns-spanned="1">
                  <text:p text:style-name="table_al">strips verzinkt 100/130</text:p>
                </table:table-cell>
                <table:table-cell table:style-name="cell_frame_all" table:number-rows-spanned="1" table:number-columns-spanned="1">
                  <text:p text:style-name="table_al"> € 180 </text:p>
                </table:table-cell>
              </table:table-row>
              <table:table-row table:style-name="row">
                <table:table-cell table:style-name="cell_frame_all" table:number-rows-spanned="1" table:number-columns-spanned="1">
                  <text:p text:style-name="table_al">huur gedenkteken (tegel) vak 65 voor een periode van 10 jaar</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 Bijzondere verricht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zondere verrichtingen begraven/cremeren/accommodatiegebruik</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op verzoek van rechthebbende het onderhouden van het (graf)-monument</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Tarieventabel 2021 Begraafplaats en Crematorium De Nieuwe Noorder </text:p>
          <text:section text:name="table_id1-3-2-6-2" text:style-name="table">
            <text:p text:style-name="table_top"/>
            <table:table table:style-name="tgroup">
              <table:table-column table:style-name="id1-3-2-6-2-1-1"/>
              <table:table-column table:style-name="id1-3-2-6-2-1-2"/>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lage 2: </text:span>
                    <text:span text:style-name="nadrukvet">Tarieventabel 2021 Begraafplaats en Crematorium De Nieuwe Noor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 gr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aven in algemeen graf, inclusief grafrechten en onderhoudsbijdrage park</text:p>
                </table:table-cell>
                <table:table-cell table:style-name="cell_frame_all" table:number-rows-spanned="1" table:number-columns-spanned="1">
                  <text:p text:style-name="table_al"> € 870 </text:p>
                </table:table-cell>
              </table:table-row>
              <table:table-row table:style-name="row">
                <table:table-cell table:style-name="cell_frame_all" table:number-rows-spanned="1" table:number-columns-spanned="1">
                  <text:p text:style-name="table_al">begraven in algemeen graf kind t/m 11 jaar, inclusief grafrechten en onderhoudsbijdrage park</text:p>
                </table:table-cell>
                <table:table-cell table:style-name="cell_frame_all" table:number-rows-spanned="1" table:number-columns-spanned="1">
                  <text:p text:style-name="table_al"> € 690 </text:p>
                </table:table-cell>
              </table:table-row>
              <table:table-row table:style-name="row">
                <table:table-cell table:style-name="cell_frame_all" table:number-rows-spanned="1" table:number-columns-spanned="1">
                  <text:p text:style-name="table_al">De maximale uitgiftetermijn voor een algemeen graf is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 afloop van deze periode kan alsnog worden gekozen voor een herbegraving in een particulier graf of voor een crem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ticulier graf/kindergr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aven in particulier graf</text:p>
                </table:table-cell>
                <table:table-cell table:style-name="cell_frame_all" table:number-rows-spanned="1" table:number-columns-spanned="1">
                  <text:p text:style-name="table_al"> € 840 </text:p>
                </table:table-cell>
              </table:table-row>
              <table:table-row table:style-name="row">
                <table:table-cell table:style-name="cell_frame_all" table:number-rows-spanned="1" table:number-columns-spanned="1">
                  <text:p text:style-name="table_al">begraven in particulier graf kind t/m 11 jaar</text:p>
                </table:table-cell>
                <table:table-cell table:style-name="cell_frame_all" table:number-rows-spanned="1" table:number-columns-spanned="1">
                  <text:p text:style-name="table_al"> € 520 </text:p>
                </table:table-cell>
              </table:table-row>
              <table:table-row table:style-name="row">
                <table:table-cell table:style-name="cell_frame_all" table:number-rows-spanned="1" table:number-columns-spanned="1">
                  <text:p text:style-name="table_al">begraven in kindergraf</text:p>
                </table:table-cell>
                <table:table-cell table:style-name="cell_frame_all" table:number-rows-spanned="1" table:number-columns-spanned="1">
                  <text:p text:style-name="table_al"> € 340 </text:p>
                </table:table-cell>
              </table:table-row>
              <table:table-row table:style-name="row">
                <table:table-cell table:style-name="cell_frame_all" table:number-rows-spanned="1" table:number-columns-spanned="1">
                  <text:p text:style-name="table_al">begraven op één van de dorpskerkhoven</text:p>
                </table:table-cell>
                <table:table-cell table:style-name="cell_frame_all" table:number-rows-spanned="1" table:number-columns-spanned="1">
                  <text:p text:style-name="table_al"> € 95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begraaf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 rijdende baar incl. baarkleed</text:p>
                </table:table-cell>
                <table:table-cell table:style-name="cell_frame_all" table:number-rows-spanned="1" table:number-columns-spanned="1">
                  <text:p text:style-name="table_al"> service </text:p>
                </table:table-cell>
              </table:table-row>
              <table:table-row table:style-name="row">
                <table:table-cell table:style-name="cell_frame_all" table:number-rows-spanned="1" table:number-columns-spanned="1">
                  <text:p text:style-name="table_al">aanbrengen grafgroen</text:p>
                </table:table-cell>
                <table:table-cell table:style-name="cell_frame_all" table:number-rows-spanned="1" table:number-columns-spanned="1">
                  <text:p text:style-name="table_al"> € 70 </text:p>
                </table:table-cell>
              </table:table-row>
              <table:table-row table:style-name="row">
                <table:table-cell table:style-name="cell_frame_all" table:number-rows-spanned="1" table:number-columns-spanned="1">
                  <text:p text:style-name="table_al">opgraving binnen 2 maanden en na het verstrijken van de wettelijke grafrust van 10 jaa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Opgraving kind t/m 11 jaar binnen 2 maanden en na het verstrijken van de wettelijke grafrust van 10 jaar</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opgraving binnen de wettelijk voorgeschreven grafrust van 10 jaar</text:p>
                </table:table-cell>
                <table:table-cell table:style-name="cell_frame_all" table:number-rows-spanned="1" table:number-columns-spanned="1">
                  <text:p text:style-name="table_al"> € 1.970 </text:p>
                </table:table-cell>
              </table:table-row>
              <table:table-row table:style-name="row">
                <table:table-cell table:style-name="cell_frame_all" table:number-rows-spanned="1" table:number-columns-spanned="1">
                  <text:p text:style-name="table_al">opgraving kind t/m 11 jaar binnen de wettelijk voorgeschreven grafrust van 10 jaar</text:p>
                </table:table-cell>
                <table:table-cell table:style-name="cell_frame_all" table:number-rows-spanned="1" table:number-columns-spanned="1">
                  <text:p text:style-name="table_al"> € 1.040 </text:p>
                </table:table-cell>
              </table:table-row>
              <table:table-row table:style-name="row">
                <table:table-cell table:style-name="cell_frame_all" table:number-rows-spanned="1" table:number-columns-spanned="1">
                  <text:p text:style-name="table_al">opgraven/samenvoegen/ruimen en 1<text:span text:style-name="sup">e</text:span> plaats vrijmaken particulier graf</text:p>
                </table:table-cell>
                <table:table-cell table:style-name="cell_frame_all" table:number-rows-spanned="1" table:number-columns-spanned="1">
                  <text:p text:style-name="table_al"> € 540 </text:p>
                </table:table-cell>
              </table:table-row>
              <table:table-row table:style-name="row">
                <table:table-cell table:style-name="cell_frame_all" table:number-rows-spanned="1" table:number-columns-spanned="1">
                  <text:p text:style-name="table_al">opgraven/samenvoegen/ruimen en 2<text:span text:style-name="sup">e</text:span> of 3<text:span text:style-name="sup">e</text:span> plaats vrijmaken particulier graf, inclusief 1<text:span text:style-name="sup">e</text:span> plaats</text:p>
                </table:table-cell>
                <table:table-cell table:style-name="cell_frame_all" table:number-rows-spanned="1" table:number-columns-spanned="1">
                  <text:p text:style-name="table_al"> € 810 </text:p>
                </table:table-cell>
              </table:table-row>
              <table:table-row table:style-name="row">
                <table:table-cell table:style-name="cell_frame_all" table:number-rows-spanned="1" table:number-columns-spanned="1">
                  <text:p text:style-name="table_al">verwijderen/herplaatsen grafbedekking enkel graf/urnenplaats</text:p>
                </table:table-cell>
                <table:table-cell table:style-name="cell_frame_all" table:number-rows-spanned="1" table:number-columns-spanned="1">
                  <text:p text:style-name="table_al"> € 290 </text:p>
                </table:table-cell>
              </table:table-row>
              <table:table-row table:style-name="row">
                <table:table-cell table:style-name="cell_frame_all" table:number-rows-spanned="1" table:number-columns-spanned="1">
                  <text:p text:style-name="table_al">verwijderen/herplaatsen grafbedekking dubbel graf of omvangrijke grafbedekking vanaf</text:p>
                </table:table-cell>
                <table:table-cell table:style-name="cell_frame_all" table:number-rows-spanned="1" table:number-columns-spanned="1">
                  <text:p text:style-name="table_al"> € 580 </text:p>
                </table:table-cell>
              </table:table-row>
              <table:table-row table:style-name="row">
                <table:table-cell table:style-name="cell_frame_all" table:number-rows-spanned="1" table:number-columns-spanned="1">
                  <text:p text:style-name="table_al">toeslag extra werkzaamheden wegens niet of te laat gemelde afwijkende kistafmetingen vanaf</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toeslag voor begraven op 1 van dorpen (Ransdorp, Schellingwoude, Durgerdam, Nieuwendam, Buiksloot en Zunderdorp)</text:p>
                </table:table-cell>
                <table:table-cell table:style-name="cell_frame_all" table:number-rows-spanned="1" table:number-columns-spanned="1">
                  <text:p text:style-name="table_al"> € 350 </text:p>
                </table:table-cell>
              </table:table-row>
              <table:table-row table:style-name="row">
                <table:table-cell table:style-name="cell_frame_all" table:number-rows-spanned="1" table:number-columns-spanned="1">
                  <text:p text:style-name="table_al">geluidsinstallatie aan graf</text:p>
                </table:table-cell>
                <table:table-cell table:style-name="cell_frame_all" table:number-rows-spanned="1" table:number-columns-spanned="1">
                  <text:p text:style-name="table_al"> € 35 </text:p>
                </table:table-cell>
              </table:table-row>
              <table:table-row table:style-name="row">
                <table:table-cell table:style-name="cell_frame_all" table:number-rows-spanned="1" table:number-columns-spanned="1">
                  <text:p text:style-name="table_al">Een opgraving kan alleen met vergunning plaatsvinden Zie 6. administratieve kosten/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ventuele schade bij gebruik van de rijdende baar wordt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opgraving binnen 2 maanden en na 10 jaar wordt niet in rekening gebracht als de herbegrafenis of verassing op De Nieuwe Ooster / De Nieuwe Noorder of Driemond plaatsvin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2. Grafrech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ticulier graf/kindergr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afrecht 1 diep per jaar</text:p>
                </table:table-cell>
                <table:table-cell table:style-name="cell_frame_all" table:number-rows-spanned="1" table:number-columns-spanned="1">
                  <text:p text:style-name="table_al"> € 55 </text:p>
                </table:table-cell>
              </table:table-row>
              <table:table-row table:style-name="row">
                <table:table-cell table:style-name="cell_frame_all" table:number-rows-spanned="1" table:number-columns-spanned="1">
                  <text:p text:style-name="table_al">grafrecht 2 diep per jaar</text:p>
                </table:table-cell>
                <table:table-cell table:style-name="cell_frame_all" table:number-rows-spanned="1" table:number-columns-spanned="1">
                  <text:p text:style-name="table_al"> € 77 </text:p>
                </table:table-cell>
              </table:table-row>
              <table:table-row table:style-name="row">
                <table:table-cell table:style-name="cell_frame_all" table:number-rows-spanned="1" table:number-columns-spanned="1">
                  <text:p text:style-name="table_al">grafrecht 3 diep per jaar</text:p>
                </table:table-cell>
                <table:table-cell table:style-name="cell_frame_all" table:number-rows-spanned="1" table:number-columns-spanned="1">
                  <text:p text:style-name="table_al"> € 85 </text:p>
                </table:table-cell>
              </table:table-row>
              <table:table-row table:style-name="row">
                <table:table-cell table:style-name="cell_frame_all" table:number-rows-spanned="1" table:number-columns-spanned="1">
                  <text:p text:style-name="table_al">grafrecht kindergraf 1 dp per jaar</text:p>
                </table:table-cell>
                <table:table-cell table:style-name="cell_frame_all" table:number-rows-spanned="1" table:number-columns-spanned="1">
                  <text:p text:style-name="table_al"> € 4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rpskerkhoven Noo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afrecht 2 diep per jaar</text:p>
                </table:table-cell>
                <table:table-cell table:style-name="cell_frame_all" table:number-rows-spanned="1" table:number-columns-spanned="1">
                  <text:p text:style-name="table_al"> € 85 </text:p>
                </table:table-cell>
              </table:table-row>
              <table:table-row table:style-name="row">
                <table:table-cell table:style-name="cell_frame_all" table:number-rows-spanned="1" table:number-columns-spanned="1">
                  <text:p text:style-name="table_al">grafrecht kindergraf 1 diep per jaar</text:p>
                </table:table-cell>
                <table:table-cell table:style-name="cell_frame_all" table:number-rows-spanned="1" table:number-columns-spanned="1">
                  <text:p text:style-name="table_al"> € 40 </text:p>
                </table:table-cell>
              </table:table-row>
              <table:table-row table:style-name="row">
                <table:table-cell table:style-name="cell_frame_all" table:number-rows-spanned="1" table:number-columns-spanned="1">
                  <text:p text:style-name="table_al">De uitgiftetermijn van een particulier -/ kindergraf is minimaal 10 en maximaal 50 jaar. Bij uitgifte of verlenging van de grafrechten wordt tevens voor dezelfde uitgifte- of verlengingstermijn de onderhoudsbijdrage afgekoch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rnen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afrecht per jaar </text:p>
                </table:table-cell>
                <table:table-cell table:style-name="cell_frame_all" table:number-rows-spanned="1" table:number-columns-spanned="1">
                  <text:p text:style-name="table_al"> € 55 </text:p>
                </table:table-cell>
              </table:table-row>
              <table:table-row table:style-name="row">
                <table:table-cell table:style-name="cell_frame_all" table:number-rows-spanned="1" table:number-columns-spanned="1">
                  <text:p text:style-name="table_al">De uitgiftetermijn van een urnenplaats is minimaal 5 en maximaal 50 jaar. Bij uitgifte of verlenging van de grafrechten wordt tevens voor dezelfde uitgifte- of verlengingstermijn de onderhoudsbijdrage afgeko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grafrechten kunnen na afloop van de uitgiftetermijn ook jaarlijks worden verlen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rafrecht op een graf of urnenplaats betekent tevens de verplichting tot het betalen van een onderhoudsbijdrage begraafplaats. Zie hiervoor de tarieven 3.onderhoudsbij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span text:style-name="nadrukvet">Onderhoudsbijdrag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 Nieuwe Noor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drage algemeen onderhoud begraafplaats kindergraf per jaar</text:p>
                </table:table-cell>
                <table:table-cell table:style-name="cell_frame_all" table:number-rows-spanned="1" table:number-columns-spanned="1">
                  <text:p text:style-name="table_al"> € 50 </text:p>
                </table:table-cell>
              </table:table-row>
              <table:table-row table:style-name="row">
                <table:table-cell table:style-name="cell_frame_all" table:number-rows-spanned="1" table:number-columns-spanned="1">
                  <text:p text:style-name="table_al">bijdrage algemeen onderhoud begraafplaats particulier graf per jaar</text:p>
                </table:table-cell>
                <table:table-cell table:style-name="cell_frame_all" table:number-rows-spanned="1" table:number-columns-spanned="1">
                  <text:p text:style-name="table_al"> € 75 </text:p>
                </table:table-cell>
              </table:table-row>
              <table:table-row table:style-name="row">
                <table:table-cell table:style-name="cell_frame_all" table:number-rows-spanned="1" table:number-columns-spanned="1">
                  <text:p text:style-name="table_al">bijdrage algemeen onderhoud begraafplaats urnenplaats per jaar</text:p>
                </table:table-cell>
                <table:table-cell table:style-name="cell_frame_all" table:number-rows-spanned="1" table:number-columns-spanned="1">
                  <text:p text:style-name="table_al"> € 5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rpskerkho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drage algemeen onderhoud begraafplaats particulier graf per jaar</text:p>
                </table:table-cell>
                <table:table-cell table:style-name="cell_frame_all" table:number-rows-spanned="1" table:number-columns-spanned="1">
                  <text:p text:style-name="table_al"> € 85 </text:p>
                </table:table-cell>
              </table:table-row>
              <table:table-row table:style-name="row">
                <table:table-cell table:style-name="cell_frame_all" table:number-rows-spanned="1" table:number-columns-spanned="1">
                  <text:p text:style-name="table_al">De bijdrage algemeen onderhoud begraafplaats geldt voor rechthebbende of gebruiker van particulier graf/kindergraf/urnenplaats/gedenkplaats en optiehouder optie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de uitgifte van een graf (minimaal 10 jaar) of urnenplaats (minimaal 5 jaar) dient de onderhoudsbijdrage begraafplaats eveneens voor dezelfde periode te worden afgeko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een afkoop van een uitgiftetermijn van 20 jaar of langer bedraagt de afkoop onderhoudsbijdrage 90% van de afkoop van de uitgiftetermi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uitgifte van een graf of urnenplaats voor 50 jaar of langer en waarbij de onderhoudsperiode tevens voor dezelfde periode is of wordt afgekocht, is bij verlenging van het grafrecht geen onderhoudsbijdrage meer verschuldigd. Indien de uitgifte termijn van 50 jaar is verstreken dan kunnen de grafrechten met maximaal 50 jaar worden veren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nderhoudsbijdrage voor een optiegraf dient altijd voor een periode van 5 jaar te worden afgeko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Na afloop van de uitgiftetermijn wordt een verlengingsvoorstel toegestuurd naar de rechthebb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in het verlengingsvoorstel is aangegeven dat de uitgiftetermijn met 1 jaar moet worden verlengd, dan ontvangt de rechthebbende tot wederopzegging een jaarfactuur voor het grafrecht en de bijdrage algemeen onderhoud begraafplaa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Creme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emeren, inclusief basistarief asbestemming</text:p>
                </table:table-cell>
                <table:table-cell table:style-name="cell_frame_all" table:number-rows-spanned="1" table:number-columns-spanned="1">
                  <text:p text:style-name="table_al"> € 1.040 </text:p>
                </table:table-cell>
              </table:table-row>
              <table:table-row table:style-name="row">
                <table:table-cell table:style-name="cell_frame_all" table:number-rows-spanned="1" table:number-columns-spanned="1">
                  <text:p text:style-name="table_al">cremeren foetus/ kind t/m 11 jaar, inclusief basistarief asbestemming</text:p>
                </table:table-cell>
                <table:table-cell table:style-name="cell_frame_all" table:number-rows-spanned="1" table:number-columns-spanned="1">
                  <text:p text:style-name="table_al"> € 520 </text:p>
                </table:table-cell>
              </table:table-row>
              <table:table-row table:style-name="row">
                <table:table-cell table:style-name="cell_frame_all" table:number-rows-spanned="1" table:number-columns-spanned="1">
                  <text:p text:style-name="table_al">toeslag aanwezigheid van nabestaanden zonder accommodatiegebruik</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technische crematie voor 9.30 uur en tussen 17 en 18uur, inclusief asbestemming</text:p>
                </table:table-cell>
                <table:table-cell table:style-name="cell_frame_all" table:number-rows-spanned="1" table:number-columns-spanned="1">
                  <text:p text:style-name="table_al"> € 520 </text:p>
                </table:table-cell>
              </table:table-row>
              <table:table-row table:style-name="row">
                <table:table-cell table:style-name="cell_frame_all" table:number-rows-spanned="1" table:number-columns-spanned="1">
                  <text:p text:style-name="table_al">technische crematie foetus/kind t/m 11 jaar voor 9.30 uur en tussen 17&amp;18 uur, inclusief asbestemming</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Alle crematietarieven zijn inclusief heffing algemene nis voor een periode van 6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technische crematie vindt plaats zonder aanwezigheid van nabestaanden en is dus zonder accommodatie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bij een crematie bij De Nieuwe Ooster gebruik wordt gemaakt van de heffer, dan is de huur van de aula altijd noodzak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emeren van stoffelijke resten na opgraving is alleen mogelijk van opgravingen van één van de gemeentelijke begraaf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cremeren van stoffelijke resten na opgraving is gelijk aan cremeren, inclusief basistarief asbestem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uitvaarten op een buitengewoon uur gelden extra toeslagen. Zie hiervoor de tarieven 5. accommodatiegebrui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sbestemm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gen bijzetten alg nis (2e termijn max 6 maanden) </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as ophalen, verstrooien op zee of op gemeentelijke begraafplaats zonder aanwezigheid nabestaanden</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 € 40 </text:p>
                </table:table-cell>
              </table:table-row>
              <table:table-row table:style-name="row">
                <table:table-cell table:style-name="cell_frame_all" table:number-rows-spanned="1" table:number-columns-spanned="1">
                  <text:p text:style-name="table_al">grafrechten naamplaat gedenkzuil/gedenkzuil strooiweide/bosprieel per jaar</text:p>
                </table:table-cell>
                <table:table-cell table:style-name="cell_frame_all" table:number-rows-spanned="1" table:number-columns-spanned="1">
                  <text:p text:style-name="table_al"> € 35 </text:p>
                </table:table-cell>
              </table:table-row>
              <table:table-row table:style-name="row">
                <table:table-cell table:style-name="cell_frame_all" table:number-rows-spanned="1" table:number-columns-spanned="1">
                  <text:p text:style-name="table_al">as splitsen (in koker of bus)/ vullen aangeleverde urn of sieraad van elders</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opgraven asbus uit (urnen)graf</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Er zijn rechten verschuldigd, indien wordt gekozen voor de asbestemming "ophalen as", "verstrooien op zee", "verstrooien op DNO/DNN/Driemond of Huis te Vraag, zonder aanwezigheid van nabest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grafrechten periode op naamplaat is bij uitgifte minimaal 5 en maximaal 5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grafrechten naamplaat zijn bij uitgifte inclusief de aanschaf en plaatsing van het plaat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tshalve verstrooiingen worden altijd zonder nabestaanden uitgevoerd op een door de beheerder te bepalen tijdstip en loc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
                    <text:span text:style-name="nadrukvet">5. Accomodatiegebrui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afgaand aan de uitvaart te reserve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ula 30 min./grafgang 30 min./koffiekamer 30 min./voor 10 uur</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aula 30 minuten / koffiekamer 45 minuten, voor 10 uur</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aula 30 minuten / koffiekamer 30 minuten</text:p>
                </table:table-cell>
                <table:table-cell table:style-name="cell_frame_all" table:number-rows-spanned="1" table:number-columns-spanned="1">
                  <text:p text:style-name="table_al"> € 340 </text:p>
                </table:table-cell>
              </table:table-row>
              <table:table-row table:style-name="row">
                <table:table-cell table:style-name="cell_frame_all" table:number-rows-spanned="1" table:number-columns-spanned="1">
                  <text:p text:style-name="table_al">aula meer dan 30 minuten, per 15 minuten</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koffiekamer meer dan 30 minuten, per 15 minuten</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grafgang 30 minuten, alleen begravingen</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grafgang, meer dan 30 min, per 15 min of een deel daarvan </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koffiekamer meer dan 30 minuten, per 15 minuten</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Korting: aula 45 min/grafgang 30 min/koffiekamer 45 min</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af 10 uur bedraagt de minimale afname gebruik aula en koffiekamer 30 minuten. De minimale afname van een grafgang is 30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ntvangkamer is voor maximaal 75 minuten te reserv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bij tijdoverschrijding het tarief "toeslag tijdoverschrijding" wordt toegepast, vervalt de kor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lag tijdoverschrijding aula/ontvangkamer per 15 min of een deel daarvan (&gt; 60 min plechtigheden)</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toeslag tijdoverschrijding aula/ontvangkamer per 15 min of een deel daarvan (30 en 45 min plechtigheden)</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toeslag tijdoverschrijding doorloper per 15 min of een deel daarvan </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toeslag tijdoverschrijding grafgang per 15 min of een deel daarvan (30 en 45 min plechtigheden)</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toeslag meegaan naar de ov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verlengen ontvangkamer op dag van uitvaart, per 15 min</text:p>
                </table:table-cell>
                <table:table-cell table:style-name="cell_frame_all" table:number-rows-spanned="1" table:number-columns-spanned="1">
                  <text:p text:style-name="table_al"> € 140 </text:p>
                </table:table-cell>
              </table:table-row>
              <table:table-row table:style-name="row">
                <table:table-cell table:style-name="cell_frame_all" table:number-rows-spanned="1" table:number-columns-spanned="1">
                  <text:p text:style-name="table_al">USB-stick / Dvd per stuk met beeldopname plechtigheid</text:p>
                </table:table-cell>
                <table:table-cell table:style-name="cell_frame_all" table:number-rows-spanned="1" table:number-columns-spanned="1">
                  <text:p text:style-name="table_al"> € 50 </text:p>
                </table:table-cell>
              </table:table-row>
              <table:table-row table:style-name="row">
                <table:table-cell table:style-name="cell_frame_all" table:number-rows-spanned="1" table:number-columns-spanned="1">
                  <text:p text:style-name="table_al">extra USB-sticks / Dvd (per stuk)</text:p>
                </table:table-cell>
                <table:table-cell table:style-name="cell_frame_all" table:number-rows-spanned="1" table:number-columns-spanned="1">
                  <text:p text:style-name="table_al"> € 30 </text:p>
                </table:table-cell>
              </table:table-row>
              <table:table-row table:style-name="row">
                <table:table-cell table:style-name="cell_frame_all" table:number-rows-spanned="1" table:number-columns-spanned="1">
                  <text:p text:style-name="table_al">toeslag uitvaart op buitengewoon uur vanaf </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toeslag uitvaart op zaterdag</text:p>
                </table:table-cell>
                <table:table-cell table:style-name="cell_frame_all" table:number-rows-spanned="1" table:number-columns-spanned="1">
                  <text:p text:style-name="table_al"> € 175 </text:p>
                </table:table-cell>
              </table:table-row>
              <table:table-row table:style-name="row">
                <table:table-cell table:style-name="cell_frame_all" table:number-rows-spanned="1" table:number-columns-spanned="1">
                  <text:p text:style-name="table_al">livestream uitzending van de uitvaart</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toeslag bijzondere werkzaamheden aula vanaf</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Desgewenst kunnen bij de DNN beeld- en/of geluidopnames worden gemaakt. Deze opnames zijn grat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een aanvrager de aanvraag voor het gebruik van de accommodatie binnen 48 uur vóór de gereserveerde datum en tijdstip annuleert, blijven de accomodatiekosten verschuldig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 Administratieve kosten/vergun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 gedenkteken/opgraven</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wijziging/opnieuw tenaamstelling grafrecht of optie op graf/aanvraag ontheffing bewaartermijn as/registratie asbestemming in monument</text:p>
                </table:table-cell>
                <table:table-cell table:style-name="cell_frame_all" table:number-rows-spanned="1" table:number-columns-spanned="1">
                  <text:p text:style-name="table_al"> € 5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7. Grafbedekking en materia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amplaat t.b.v. grafmarkering (eenvoudige uitgave)</text:p>
                </table:table-cell>
                <table:table-cell table:style-name="cell_frame_all" table:number-rows-spanned="1" table:number-columns-spanned="1">
                  <text:p text:style-name="table_al"> € 2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de overige tarieven van de grafbedekking en materialen wordt verwezen naar de tarieventabel begraafplaats/crematorium De Nieuwe Oos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 Bijzondere verricht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zondere verrichtingen begraven/cremeren/accommodatiegebruik</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op verzoek van rechthebbende het onderhouden van het grafmonument</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Tarieventabel 2021 Begraafplaats Driemond </text:p>
          <text:section text:name="table_id1-3-2-7-2" text:style-name="table">
            <text:p text:style-name="table_top"/>
            <table:table table:style-name="tgroup">
              <table:table-column table:style-name="id1-3-2-7-2-1-1"/>
              <table:table-column table:style-name="id1-3-2-7-2-1-2"/>
              <table:table-row table:style-name="row">
                <table:table-cell table:style-name="cell_frame_all" table:number-rows-spanned="1" table:number-columns-spanned="1">
                  <text:p text:style-name="table_al">
                    <text:span text:style-name="nadrukvet">Bijlage 3.</text:span>
                    <text:span text:style-name="nadrukvet">Tarieventabel 2021 Begraafplaats Driemo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aven in algemeen graf, inclusief grafrechten en onderhoudsbijdrage begraafplaats</text:p>
                </table:table-cell>
                <table:table-cell table:style-name="cell_frame_all" table:number-rows-spanned="1" table:number-columns-spanned="1">
                  <text:p text:style-name="table_al"> € 870 </text:p>
                </table:table-cell>
              </table:table-row>
              <table:table-row table:style-name="row">
                <table:table-cell table:style-name="cell_frame_all" table:number-rows-spanned="1" table:number-columns-spanned="1">
                  <text:p text:style-name="table_al">begraven in algemeen graf kind t/m 11 jaar, inclusief grafrechten en onderhoudsbijdrage begraafplaats</text:p>
                </table:table-cell>
                <table:table-cell table:style-name="cell_frame_all" table:number-rows-spanned="1" table:number-columns-spanned="1">
                  <text:p text:style-name="table_al"> € 690 </text:p>
                </table:table-cell>
              </table:table-row>
              <table:table-row table:style-name="row">
                <table:table-cell table:style-name="cell_frame_all" table:number-rows-spanned="1" table:number-columns-spanned="1">
                  <text:p text:style-name="table_al">De maximale uitgiftetermijn voor een algemeen graf is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 afloop van deze periode kan alsnog worden gekozen voor een herbegraving in een particulier graf of voor een crem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ticulier graf/kinder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begraven in particulier graf</text:p>
                </table:table-cell>
                <table:table-cell table:style-name="cell_frame_all" table:number-rows-spanned="1" table:number-columns-spanned="1">
                  <text:p text:style-name="table_al"> € 840 </text:p>
                </table:table-cell>
              </table:table-row>
              <table:table-row table:style-name="row">
                <table:table-cell table:style-name="cell_frame_all" table:number-rows-spanned="1" table:number-columns-spanned="1">
                  <text:p text:style-name="table_al">(her)begraven in particulier graf kind t/m 11 jaar</text:p>
                </table:table-cell>
                <table:table-cell table:style-name="cell_frame_all" table:number-rows-spanned="1" table:number-columns-spanned="1">
                  <text:p text:style-name="table_al"> € 520 </text:p>
                </table:table-cell>
              </table:table-row>
              <table:table-row table:style-name="row">
                <table:table-cell table:style-name="cell_frame_all" table:number-rows-spanned="1" table:number-columns-spanned="1">
                  <text:p text:style-name="table_al">(her)begraven in kindergraf</text:p>
                </table:table-cell>
                <table:table-cell table:style-name="cell_frame_all" table:number-rows-spanned="1" table:number-columns-spanned="1">
                  <text:p text:style-name="table_al"> € 340 </text:p>
                </table:table-cell>
              </table:table-row>
              <table:table-row table:style-name="row">
                <table:table-cell table:style-name="cell_frame_all" table:number-rows-spanned="1" table:number-columns-spanned="1">
                  <text:p text:style-name="table_al">De kosten van begraven particulier graf/ kindergraf zijn, in tegenstelling tot het begraven in een algemeen graf, exclusief grafrechten en onderhoudsbijdrage begraafplaats in de tarieventabel opgenomen vanwege de verschillen in tarieven van grafre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kosten van begraven in een particulier graf categorie A 2 diep met een uitgiftetermijn van de minimale grafrust van 10 jaar bedragen € 2.040 (begraven € 840, grafrechten 10 * € 60 = € 600 en onderhoudsbijdrage 10 * € 60= € 600). indien wordt gekozen voor 20 jaar bedragen de kosten van het begraven € 3.120 (begraven € 840, grafrechten 20 * € 60 = € 1.200 en onderhoudsbijdrage 18 * € 60 = € 1.0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uitvaarten op een buitengewoon uur gelden extra toeslagen. Zie hiervoor de tarieven 5. Accommodatiegebrui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begraaf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brengen grafgroen</text:p>
                </table:table-cell>
                <table:table-cell table:style-name="cell_frame_all" table:number-rows-spanned="1" table:number-columns-spanned="1">
                  <text:p text:style-name="table_al"> € 70 </text:p>
                </table:table-cell>
              </table:table-row>
              <table:table-row table:style-name="row">
                <table:table-cell table:style-name="cell_frame_all" table:number-rows-spanned="1" table:number-columns-spanned="1">
                  <text:p text:style-name="table_al">opgraving binnen 2 maanden en na het verstrijken van de wettelijke grafrust van 10 jaa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opgraving kind t/m 11 jaar binnen 2 maanden en na het verstrijken van de wettelijke grafrust van 10 jaar</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opgraving na 2 maanden en binnen de wettelijk voorgeschreven grafrust van 10 jaar</text:p>
                </table:table-cell>
                <table:table-cell table:style-name="cell_frame_all" table:number-rows-spanned="1" table:number-columns-spanned="1">
                  <text:p text:style-name="table_al"> Op aanvraag </text:p>
                </table:table-cell>
              </table:table-row>
              <table:table-row table:style-name="row">
                <table:table-cell table:style-name="cell_frame_all" table:number-rows-spanned="1" table:number-columns-spanned="1">
                  <text:p text:style-name="table_al">opgraven/samenvoegen/ruimen en eerste plaats vrijmaken particulier graf</text:p>
                </table:table-cell>
                <table:table-cell table:style-name="cell_frame_all" table:number-rows-spanned="1" table:number-columns-spanned="1">
                  <text:p text:style-name="table_al"> € 540 </text:p>
                </table:table-cell>
              </table:table-row>
              <table:table-row table:style-name="row">
                <table:table-cell table:style-name="cell_frame_all" table:number-rows-spanned="1" table:number-columns-spanned="1">
                  <text:p text:style-name="table_al">verwijderen/herplaatsen grafbedekking enkel graf/urnenplaats</text:p>
                </table:table-cell>
                <table:table-cell table:style-name="cell_frame_all" table:number-rows-spanned="1" table:number-columns-spanned="1">
                  <text:p text:style-name="table_al"> € 290 </text:p>
                </table:table-cell>
              </table:table-row>
              <table:table-row table:style-name="row">
                <table:table-cell table:style-name="cell_frame_all" table:number-rows-spanned="1" table:number-columns-spanned="1">
                  <text:p text:style-name="table_al">verwijderen/herplaatsen grafbedekking dubbel graf of omvangrijke grafbedekking vanaf</text:p>
                </table:table-cell>
                <table:table-cell table:style-name="cell_frame_all" table:number-rows-spanned="1" table:number-columns-spanned="1">
                  <text:p text:style-name="table_al"> Op aanvraag </text:p>
                </table:table-cell>
              </table:table-row>
              <table:table-row table:style-name="row">
                <table:table-cell table:style-name="cell_frame_all" table:number-rows-spanned="1" table:number-columns-spanned="1">
                  <text:p text:style-name="table_al">Een opgraving kan alleen met vergunning plaats vinden Zie 6. administratieve kosten/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opgraving binnen 2 maanden en na 10 jaar wordt niet in rekening gebracht als de herbegrafenis of verassing op De Nieuwe Ooster / De Nieuwe Noorder of Driemond plaatsvin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Grafrechten particulier graf/kindergr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afrecht categorie A 2 diep per jaar</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De uitgiftetermijn van een urnenplaats is minimaal 5 en maximaal 50 jaar. Bij uitgifte of verlenging van de grafrechten wordt tevens voor dezelfde uitgifte- of verlengingstermijn de onderhoudsbijdrage afgeko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grafrechten kunnen na afloop van de uitgiftetermijn ook jaarlijks worden verlen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rafrecht op een graf of urnenplaats betekent tevens de verplichting tot het betalen van een onderhoudsbijdrage begraafplaats. Zie hiervoor de tarieven 3.onderhoudsbij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3. Onderhoudsbijdragen begraafplaa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drage algemeen onderhoud begraafplaats (bij particulier graf) per jaar</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De bijdrage algemeen onderhoud begraafplaats geldt voor rechthebbende of gebruiker van particulier graf/kindergraf/urnenplaats/gedenkplaats en optiehouder optie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de uitgifte van een graf (minimaal 10 jaar) of urnenplaats (minimaal 5 jaar) dient de onderhoudsbijdrage begraafplaats eveneens voor dezelfde periode te worden afgeko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een afkoop van een uitgiftetermijn van 20 jaar of langer bedraagt de afkoop onderhoudsbijdrage 90% van de afkoop van de uitgiftetermi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uitgifte en afkoop van een graf of urnenplaats voor 50 jaar en waarbij de onderhoudsperiode tevens voor dezelfde periode is afgekocht, is bij verlenging van het grafrecht met dezelfde periode geen onderhoudsbijdrage meer verschuldigd. Indien de uitgifte termijn van 50 jaar is verstreken dan kunnen de grafrechten met maximaal 50 jaar worden verlen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nderhoudsbijdrage voor een optiegraf dient altijd voor een periode van 5 jaar te worden afgeko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oorafgaand aan de afloop van de uitgiftetermijn wordt een verlengingsvoorstel toegestuurd naar de rechthebb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in het verlengingsvoorstel is aangegeven dat de uitgiftetermijn met 1 jaar moet worden verlengd, dan ontvangt de rechthebbende tot wederopzegging een jaarfactuur voor het grafrecht en de bijdrage algemeen onderhoud begraafplaa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Asbestemm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verstrooien op zee of op gemeentelijke begraafplaats zonder aanwezigheid nabestaanden</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 € 40 </text:p>
                </table:table-cell>
              </table:table-row>
              <table:table-row table:style-name="row">
                <table:table-cell table:style-name="cell_frame_all" table:number-rows-spanned="1" table:number-columns-spanned="1">
                  <text:p text:style-name="table_al">opgraven asbus uit (urnen)graf</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Er zijn rechten verschuldigd voor de asbestemming "ophalen as", "verstrooien op zee", "verstrooien op DNO/DNN/Driemond of Huis te Vraag, zonder aanwezigheid van nabestaanden" en het “bijzetten in urnenplaats of particuliergraf zonder aanwezigheid nabest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ze rechten worden alleen in rekening gebracht als de crematie niet op DNO of DNN heeft plaatsgevo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 Accomodatiegebrui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afgaand aan de uitvaart reserv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 aula (per 45 min of een deel daarvan)</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gebruik koffiekamer (per 45 min of een deel daarvan)</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toeslag uitvaart op buitengewoon uur vanaf </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toeslag uitvaart op zaterdag</text:p>
                </table:table-cell>
                <table:table-cell table:style-name="cell_frame_all" table:number-rows-spanned="1" table:number-columns-spanned="1">
                  <text:p text:style-name="table_al"> € 175 </text:p>
                </table:table-cell>
              </table:table-row>
              <table:table-row table:style-name="row">
                <table:table-cell table:style-name="cell_frame_all" table:number-rows-spanned="1" table:number-columns-spanned="1">
                  <text:p text:style-name="table_al">toeslag bijzondere werkzaamheden aula vanaf</text:p>
                </table:table-cell>
                <table:table-cell table:style-name="cell_frame_all" table:number-rows-spanned="1" table:number-columns-spanned="1">
                  <text:p text:style-name="table_al"> Op aanvraag </text:p>
                </table:table-cell>
              </table:table-row>
              <table:table-row table:style-name="row">
                <table:table-cell table:style-name="cell_frame_all" table:number-rows-spanned="1" table:number-columns-spanned="1">
                  <text:p text:style-name="table_al">Indien een aanvrager de aanvraag voor het gebruik van de accommodatie binnen 48 uur vóór de gereserveerde datum en tijdstip annuleert, blijven de accomodatiekosten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 Administratieve kosten/vergun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 gedenkteken/opgraven</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wijziging/opnieuw tenaamstelling grafrecht of optie op graf/aanvraag ontheffing bewaartermijn as/registratie asbestemming in monument</text:p>
                </table:table-cell>
                <table:table-cell table:style-name="cell_frame_all" table:number-rows-spanned="1" table:number-columns-spanned="1">
                  <text:p text:style-name="table_al"> € 5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7-4" text:style-name="table">
            <text:p text:style-name="table_top"/>
            <table:table table:style-name="tgroup">
              <table:table-column table:style-name="id1-3-2-7-4-1-1"/>
              <table:table-column table:style-name="id1-3-2-7-4-1-2"/>
              <table:table-row table:style-name="row">
                <table:table-cell table:style-name="cell_frame_all" table:number-rows-spanned="1" table:number-columns-spanned="1">
                  <text:p text:style-name="table_al">
                    <text:span text:style-name="nadrukvet">7. Grafbedekking en materia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de tarieven van de grafbedekking en materialen wordt verwezen naar de tarieventabel begraafplaats/crematorium De Nieuwe Oos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 Bijzondere verricht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zondere verrichtingen begraven</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Op verzoek van rechthebbende het onderhouden van het (graf)-monument</text:p>
                </table:table-cell>
                <table:table-cell table:style-name="cell_frame_all" table:number-rows-spanned="1" table:number-columns-spanned="1">
                  <text:p text:style-name="table_al">op aanvraag</text:p>
                </table:table-cell>
              </table:table-row>
            </table:table>
            <text:p text:style-name="table_bottom"/>
          </text:section>
        </text:section>
        <text:section text:name="bijlage_id1-3-2-8" text:style-name="bijlage">
          <text:p text:style-name="bijlage_top"/>
          <text:p text:style-name="hoofdstuk_kop"><text:span text:style-name="label"> Bijlage </text:span> <text:span text:style-name="nr">4.</text:span> Tarieventabel 2021 Begraafplaats Huis Te Vraag</text:p>
          <text:section text:name="table_id1-3-2-8-2" text:style-name="table">
            <text:p text:style-name="table_top"/>
            <table:table table:style-name="tgroup">
              <table:table-column table:style-name="id1-3-2-8-2-1-1"/>
              <table:table-column table:style-name="id1-3-2-8-2-1-2"/>
              <table:table-row table:style-name="row">
                <table:table-cell table:style-name="cell_frame_all" table:number-rows-spanned="1" table:number-columns-spanned="2">
                  <text:p text:style-name="table_al">
                    <text:span text:style-name="nadrukvet">Bijlage 4. </text:span>
                    <text:span text:style-name="nadrukvet">Tarieventabel 2021 Begraafplaats Huis Te Vraag</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 Overige begraaf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graving binnen 2 maanden en na 10 jaa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opgraving kind t/m 11 jaar binnen 2 maanden en na 10 jaar</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verwijderen/herplaatsen grafbedekking enkel graf/urnenplaats</text:p>
                </table:table-cell>
                <table:table-cell table:style-name="cell_frame_all" table:number-rows-spanned="1" table:number-columns-spanned="1">
                  <text:p text:style-name="table_al"> € 290 </text:p>
                </table:table-cell>
              </table:table-row>
              <table:table-row table:style-name="row">
                <table:table-cell table:style-name="cell_frame_all" table:number-rows-spanned="1" table:number-columns-spanned="1">
                  <text:p text:style-name="table_al">verwijderen/herplaatsen grafbedekking enkel graf/urnenplaats</text:p>
                </table:table-cell>
                <table:table-cell table:style-name="cell_frame_all" table:number-rows-spanned="1" table:number-columns-spanned="1">
                  <text:p text:style-name="table_al"> Op aanvraag </text:p>
                </table:table-cell>
              </table:table-row>
              <table:table-row table:style-name="row">
                <table:table-cell table:style-name="cell_frame_all" table:number-rows-spanned="1" table:number-columns-spanned="1">
                  <text:p text:style-name="table_al">Een opgraving kan alleen met vergunning plaats vinden Zie 9. administratieve kosten/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opgraving binnen 2 maanden en na 10 jaar wordt niet in rekening gebracht als de herbegrafenis of verassing op De Nieuwe Ooster / De Nieuwe Noorder of Driemond plaatsvin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Asbestemm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verstrooien op zee of op gemeentelijke begraafplaats zonder aanwezigheid nabestaanden</text:p>
                </table:table-cell>
                <table:table-cell table:style-name="cell_frame_all" table:number-rows-spanned="1" table:number-columns-spanned="1">
                  <text:p text:style-name="table_al"> € 40 </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 € 40 </text:p>
                </table:table-cell>
              </table:table-row>
              <table:table-row table:style-name="row">
                <table:table-cell table:style-name="cell_frame_all" table:number-rows-spanned="1" table:number-columns-spanned="1">
                  <text:p text:style-name="table_al">opgraven asbus uit (urnen)graf</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De tarieven: verstrooien op zee, verstrooien DNO/DNN/Driemond/Huis te Vraag zonder aanwezigheid van nabestaanden, bijzetten in urenplaats/particulier graf zonder aanwezigheid nabestaanden worden alleen in rekening gebracht als de crematie niet op DNO of DNN heeft plaats gev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tshalve verstrooiingen worden altijd zonder nabestaanden uitgevoerd op een door de beheerder te bepalen tijdstip en loc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drage algemeen onderhoud begraafplaats per jaar</text:p>
                </table:table-cell>
                <table:table-cell table:style-name="cell_frame_all" table:number-rows-spanned="1" table:number-columns-spanned="1">
                  <text:p text:style-name="table_al"> € 25 </text:p>
                </table:table-cell>
              </table:table-row>
              <table:table-row table:style-name="row">
                <table:table-cell table:style-name="cell_frame_all" table:number-rows-spanned="1" table:number-columns-spanned="1">
                  <text:p text:style-name="table_al">De bijdrage algemeen onderhoud begraafplaats geldt voor rechthebbende of gebruiker van particulier graf/kindergraf/urnenplaats/gedenkplaats en optiehouder optiegr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Administratieve kosten/vergun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 gedenkteken/opgraven</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wijziging/opnieuw tenaamstelling grafrecht of optie op graf/aanvraag ontheffing bewaartermijn as/registratie asbestemming in monument</text:p>
                </table:table-cell>
                <table:table-cell table:style-name="cell_frame_all" table:number-rows-spanned="1" table:number-columns-spanned="1">
                  <text:p text:style-name="table_al"> € 5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81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1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1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TERMS.alternative">Heffingsverordening begraafplaatsen en crematoria Amsterdam</meta:user-defined>
    <dc:language>nl</dc:language>
    <meta:user-defined meta:name="OVERHEID.Gemeente/DC.spatial">Amsterdam</meta:user-defined>
    <meta:user-defined meta:name="DC.title">Verordening van de gemeenteraad van de gemeente Amsterdam houdende regels over de heffing en invordering van de lijkbezorgingsrechten (Heffingsverordening begraafplaatsen en crematoria Amsterdam)</meta:user-defined>
    <meta:user-defined meta:name="DCTERMS.W3CDTF/DCTERMS.available">2020-11-20</meta:user-defined>
    <meta:user-defined meta:name="DCTERMS.W3CDTF/OVERHEIDop.jaargang">2020</meta:user-defined>
    <meta:user-defined meta:name="OVERHEIDop.publicationIssue">304810</meta:user-defined>
    <meta:user-defined meta:name="OVERHEIDop.betreftRegeling">CVDR646351_1</meta:user-defined>
    <meta:user-defined meta:name="xs:date/OVERHEIDop.startdatum">2021-01-01</meta:user-defined>
    <meta:user-defined meta:name="OVERHEIDop.GmbID/DC.identifier">gmb-2020-304810</meta:user-defined>
    <meta:user-defined meta:name="OVERHEIDop.versieInformatie"/>
  </office:meta>
</office:document-meta>
</file>