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e Hoeven 58B, 5254JX, Haarsteeg, bouw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edrijfswoning aan De Hoeven 58B in Haarsteeg. De vergunning is verzonden op 16 november 2020 en bij de gemeente bekend onder nummer 10113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4806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806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1352</meta:user-defined>
    <dc:language>nl</dc:language>
    <meta:user-defined meta:name="OVERHEID.EPSG28992/DC.spatial">140255.689 413167.597</meta:user-defined>
    <meta:user-defined meta:name="DC.title">Gemeente Heusden - Omgevingsvergunning verleend - De Hoeven 58B, 5254JX, Haarsteeg, bouwen bedrijfswoning</meta:user-defined>
    <meta:user-defined meta:name="OVERHEID.PostcodeHuisnummer/OVERHEIDop.postcodeHuisnummer">5254JX 58</meta:user-defined>
    <meta:user-defined meta:name="OVERHEIDop.straatnaam">De Hoeven</meta:user-defined>
    <meta:user-defined meta:name="OVERHEIDop.woonplaats">Haarsteeg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4806</meta:user-defined>
    <meta:user-defined meta:name="OVERHEIDop.GmbID/DC.identifier">gmb-2020-304806</meta:user-defined>
    <meta:user-defined meta:name="OVERHEIDop.versieInformatie"/>
  </office:meta>
</office:document-meta>
</file>