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Hoofdstraat, 58B, het vervangen van een telecommas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18 november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Exloo</text:span>
          </text:p>
            <text:p text:style-name="common-al">Hoofdstraat 58B, 7875 AD, </text:p>
            <text:p text:style-name="common-al">het vervangen van een telecommast, (74773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04803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0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03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326.13 544958.13</meta:user-defined>
    <meta:user-defined meta:name="DC.title">Gemeente Borger-Odoorn, Exloo, Hoofdstraat, 58B, het vervangen van een telecommast (verleend)</meta:user-defined>
    <meta:user-defined meta:name="OVERHEID.PostcodeHuisnummer/OVERHEIDop.postcodeHuisnummer">7875AD 58</meta:user-defined>
    <meta:user-defined meta:name="OVERHEIDop.straatnaam">Hoofdstraat</meta:user-defined>
    <meta:user-defined meta:name="OVERHEIDop.woonplaats">Exloo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803</meta:user-defined>
    <meta:user-defined meta:name="OVERHEIDop.GmbID/DC.identifier">gmb-2020-304803</meta:user-defined>
    <meta:user-defined meta:name="OVERHEIDop.versieInformatie"/>
  </office:meta>
</office:document-meta>
</file>