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5-1-6">
      <style:table-column-properties/>
    </style:style>
    <style:style style:family="table-column" style:parent-style-name="colspec" style:name="id1-3-2-2-1-25-1-7">
      <style:table-column-properties/>
    </style:style>
    <style:style style:family="table-column" style:parent-style-name="colspec" style:name="id1-3-2-2-1-25-1-8">
      <style:table-column-properties/>
    </style:style>
    <style:style style:family="table-column" style:parent-style-name="colspec" style:name="id1-3-2-2-1-25-1-9">
      <style:table-column-properties/>
    </style:style>
    <style:style style:family="table-column" style:parent-style-name="colspec" style:name="id1-3-2-2-1-25-1-10">
      <style:table-column-properties/>
    </style:style>
  </office:automatic-styles>
  <office:body>
    <office:text>
      <text:p text:style-name="new_page_staatscourant"/>
      <text:p text:style-name="single-kop-titel">Mandaatbesluit gebruikersovereenkomsten Notubiz</text:p>
      <text:section text:name="regeling_id1-3-2" text:style-name="regeling">
        <text:section text:name="aanhef_id1-3-2-1" text:style-name="aanhef">
          <text:section text:name="preambule_id1-3-2-1-1" text:style-name="preambule">
            <text:p text:style-name="al">Dit besluit bevat het mandaat voor het vaststellen, wijzigen en beëindigen van een gebruikersovereenkomst overeenkomst met Notubiz</text:p>
            <text:p text:style-name="al"/>
            <text:p text:style-name="al">Het college van de gemeente Nuenen</text:p>
            <text:p text:style-name="al"/>
            <text:p text:style-name="al">
            <text:span text:style-name="nadrukvet">Wettelijke basis:</text:span>
          </text:p>
            <text:list text:style-name="id1-3-2-1-1-6">
              <text:list-item text:style-override="id1-3-2-1-1-6-1">
                <text:number>1.</text:number>
                <text:p text:style-name="al">Bepalingen van de Algemene wet bestuursrecht (afdeling 10.1.1)</text:p>
              </text:list-item>
              <text:list-item text:style-override="id1-3-2-1-1-6-2">
                <text:number>2.</text:number>
                <text:p text:style-name="al">Artikel 160 lid 1 sub e Gemeentewet </text:p>
              </text:list-item>
              <text:list-item text:style-override="id1-3-2-1-1-6-3">
                <text:number>3.</text:number>
                <text:p text:style-name="al">artikel 168 lid 1 Gemeentewet</text:p>
              </text:list-item>
            </text:list>
            <text:p text:style-name="al"> </text:p>
            <text:p text:style-name="al">
            <text:span text:style-name="nadrukvet">Besluit:</text:span>
          </text:p>
            <text:p text:style-name="al">Vast te stellen het Mandaatbesluit overeenkomst Notubiz.</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text:span> <text:span text:style-name="nadrukvet">Uitgangspunten en voorwaarden mandatering arbeidsovereenkomst</text:span></text:p>
            <text:p text:style-name="al">Voor dit mandaatbesluit gelden de volgende uitgangspunten: </text:p>
            <text:list text:style-name="id1-3-2-2-1-4">
              <text:list-item text:style-override="id1-3-2-2-1-4-1">
                <text:number>a.</text:number>
                <text:p text:style-name="al">dit mandaatbesluit betreft zowel de bevoegdheid om in naam van de gemeente besluiten te nemen tot het aangaan, wijzigen of beëindigen van de gebruikersovereenkomsten met Notubiz als het in dit kader verlenen van volmacht tot het verrichten van privaatrechtelijke rechtshandelingen en het verlenen van machtiging tot het verrichten van handelingen die noch een besluit, noch een privaatrechtelijke rechtshandeling zijn; </text:p>
              </text:list-item>
              <text:list-item text:style-override="id1-3-2-2-1-4-2">
                <text:number>b.</text:number>
                <text:p text:style-name="al">mandatering vindt plaats binnen het beschikbaar gestelde budget in de begroting;</text:p>
              </text:list-item>
            </text:list>
            <text:p text:style-name="al"> </text:p>
            <text:p text:style-name="al">
            <text:span text:style-name="nadrukvet">Artikel 2 Mandatering bevoegdheden</text:span>
          </text:p>
            <text:p text:style-name="al">Het college mandateert de in de bijlage bij dit mandaatbesluit genoemde bevoegdheden aan de burgemeester die in de bijlage bij dit mandaatbesluit zijn genoemd.</text:p>
            <text:p text:style-name="al"/>
            <text:p text:style-name="al">
            <text:span text:style-name="nadrukvet">Artikel 3 inwerkingtreding</text:span>
          </text:p>
            <text:p text:style-name="al">Het mandaatbesluit treedt in werking op 31 januari 2020.</text:p>
            <text:p text:style-name="al"> </text:p>
            <text:p text:style-name="al">
            <text:span text:style-name="nadrukvet">Artikel 4 citeertitel</text:span>
          </text:p>
            <text:p text:style-name="al">Dit mandaatbesluit wordt aangehaald als: Mandaatbesluit college inzake gebruikersovereenkomsten gemeente Nuenen en Notubiz</text:p>
            <text:p text:style-name="al">  </text:p>
            <text:p text:style-name="al">28 januari 2020</text:p>
            <text:p text:style-name="al">  </text:p>
            <text:p text:style-name="al">Het college, </text:p>
            <text:p text:style-name="al"> </text:p>
            <text:p text:style-name="al">De burgemeester, M.J. Houben MBA</text:p>
            <text:p text:style-name="al">De secretaris, Mr. J.H.M. van Vlerken</text:p>
            <text:p text:style-name="al"/>
            <text:p text:style-name="al"/>
            <text:p text:style-name="al">
            <text:span text:style-name="nadrukvet">Bijlage Mandatering gebruikersovereenkomst</text:span>
          </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column table:style-name="id1-3-2-2-1-25-1-8"/>
                <table:table-column table:style-name="id1-3-2-2-1-25-1-9"/>
                <table:table-column table:style-name="id1-3-2-2-1-25-1-10"/>
                <table:table-row table:style-name="row">
                  <table:table-cell table:style-name="entry" table:number-rows-spanned="1" table:number-columns-spanned="1">
                    <text:p text:style-name="table_al">
                      <text:span text:style-name="nadrukvet">Omschrijving gemandateerde bevoegdheid</text:span>
                    </text:p>
                  </table:table-cell>
                  <table:table-cell table:style-name="entry" table:number-rows-spanned="1" table:number-columns-spanned="1">
                    <text:p text:style-name="table_al">
                      <text:span text:style-name="nadrukvet">Wet/artikel</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Het aangaan, wijzigen en beeindigen van een gebruikersovereenkomst met Notubiz</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en</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48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Bestuur | Organisatie en beleid</meta:user-defined>
    <meta:user-defined meta:name="DC.source">artikel 160 van de Gemeentewet]|[1.0:c:BWBR0005416&amp;artikel=160&amp;g=2020-01-01</meta:user-defined>
    <meta:user-defined meta:name="OVERHEIDop.referentienummer">Corsanummer 2020.00049</meta:user-defined>
    <meta:user-defined meta:name="DCTERMS.alternative">Mandaatbesluit gebruikersovereenkomsten Notubiz</meta:user-defined>
    <dc:language>nl</dc:language>
    <meta:user-defined meta:name="OVERHEID.Gemeente/DC.spatial">Nuenen, Gerwen en Nederwetten</meta:user-defined>
    <meta:user-defined meta:name="DC.title">Mandaatbesluit gebruikersovereenkomsten Notubiz</meta:user-defined>
    <meta:user-defined meta:name="DCTERMS.W3CDTF/DCTERMS.available">2020-02-05</meta:user-defined>
    <meta:user-defined meta:name="DCTERMS.W3CDTF/OVERHEIDop.jaargang">2020</meta:user-defined>
    <meta:user-defined meta:name="OVERHEIDop.publicationIssue">30480</meta:user-defined>
    <meta:user-defined meta:name="OVERHEIDop.GmbID/DC.identifier">gmb-2020-30480</meta:user-defined>
    <meta:user-defined meta:name="OVERHEIDop.versieInformatie"/>
  </office:meta>
</office:document-meta>
</file>