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7 december 2019, <text:span text:style-name="nadrukvet">Jacoba Omvleepad 8, </text:span>het bouwen van een schuur (334116-2019)</text:p>
            <text:p text:style-name="common-al">16 december 2019, <text:span text:style-name="nadrukvet">Oosterveldsestraat 88,</text:span> het verbouwen van een woning (331664-2019)</text:p>
            <text:p text:style-name="common-al">16 december 2019, <text:span text:style-name="nadrukvet">Veenkampenweg 20,</text:span> het kappen van een boom (332078-2019)</text:p>
            <text:p text:style-name="common-al">
            <text:span text:style-name="nadrukvet">KLAZIENAVEEN</text:span>
          </text:p>
            <text:p text:style-name="common-al">17 december 2019, <text:span text:style-name="nadrukvet">Boeg 11,</text:span> het plaatsen van een dakkapel (334318-2019)</text:p>
            <text:p text:style-name="common-al">16 december 2019, <text:span text:style-name="nadrukvet">Evenaar 64,</text:span> het uitbreiden van een woning (332277-2019)</text:p>
            <text:p text:style-name="common-al">16 december 2019, <text:span text:style-name="nadrukvet">Langestraat 141,</text:span> het bouwen van 16 appartementen (331616-2019)</text:p>
            <text:p text:style-name="common-al">
            <text:span text:style-name="nadrukvet">NIEUW-AMSTERDAM</text:span>
          </text:p>
            <text:p text:style-name="common-al">16 december 2019, <text:span text:style-name="nadrukvet">Zijtak WZ 82,</text:span> het bouwen van een woning (331654-2019)</text:p>
            <text:p text:style-name="common-al">
            <text:span text:style-name="nadrukvet">NIEUW-DORDRECHT</text:span>
          </text:p>
            <text:p text:style-name="common-al">17 december 2019, <text:span text:style-name="nadrukvet">Herenstreek 47,</text:span> het uitbreiden van een sorteerhal (334137-2019)</text:p>
            <text:p text:style-name="common-al">
            <text:span text:style-name="nadrukvet">ROSWINKEL</text:span>
          </text:p>
            <text:p text:style-name="common-al">16 december 2019, <text:span text:style-name="nadrukvet">Roswinkelerkanaal NZ 12,</text:span> het plaatsen van een stacaravan (voor de duur van 6 maanden) (332485-2019)</text:p>
            <text:p text:style-name="common-al">
            <text:span text:style-name="nadrukvet">VEENOORD</text:span>
          </text:p>
            <text:p text:style-name="common-al">16 december 2019, <text:span text:style-name="nadrukvet">Boerdijk 30,</text:span> het plaatsen van een interne proefopstelling van een geopolymeer installatie (332887-2019)</text:p>
            <text:p text:style-name="common-al">17 december 2019, <text:span text:style-name="nadrukvet">Ermerveen sectie X, nummer 971,</text:span> het kappen van 2 bomen (334342-2019)</text:p>
            <text:p text:style-name="common-al">16 december 2019, <text:span text:style-name="nadrukvet">Nieuwe weg 110,</text:span> het realiseren van een buitentrap met platform (333086-2019) </text:p>
            <text:p text:style-name="common-al">
            <text:span text:style-name="nadrukvet">ZWARTEMEER</text:span>
          </text:p>
            <text:p text:style-name="common-al">16 december 2019, <text:span text:style-name="nadrukvet">Krommewijk 5,</text:span> het verbouwen van een schuur (331687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48 530230</meta:user-defined>
    <meta:user-defined meta:name="OVERHEID.EPSG28992/DC.spatial">260717 532390</meta:user-defined>
    <meta:user-defined meta:name="OVERHEID.EPSG28992/DC.spatial">257270 534584</meta:user-defined>
    <meta:user-defined meta:name="OVERHEID.EPSG28992/DC.spatial">263915 526758</meta:user-defined>
    <meta:user-defined meta:name="OVERHEID.EPSG28992/DC.spatial">263293 527732</meta:user-defined>
    <meta:user-defined meta:name="OVERHEID.EPSG28992/DC.spatial">263605 527535</meta:user-defined>
    <meta:user-defined meta:name="OVERHEID.EPSG28992/DC.spatial">254812 525430</meta:user-defined>
    <meta:user-defined meta:name="OVERHEID.EPSG28992/DC.spatial">262389 530624</meta:user-defined>
    <meta:user-defined meta:name="OVERHEID.EPSG28992/DC.spatial">266128 540104</meta:user-defined>
    <meta:user-defined meta:name="OVERHEID.EPSG28992/DC.spatial">253433 526937</meta:user-defined>
    <meta:user-defined meta:name="OVERHEID.EPSG28992/DC.spatial">253232 528465</meta:user-defined>
    <meta:user-defined meta:name="OVERHEID.EPSG28992/DC.spatial">253894 524564</meta:user-defined>
    <meta:user-defined meta:name="OVERHEID.EPSG28992/DC.spatial">267695 527565</meta:user-defined>
    <meta:user-defined meta:name="DC.title">Aanvragen omgevingsvergunning</meta:user-defined>
    <meta:user-defined meta:name="OVERHEID.PostcodeHuisnummer/OVERHEIDop.postcodeHuisnummer">7825TX 8</meta:user-defined>
    <meta:user-defined meta:name="OVERHEID.PostcodeHuisnummer/OVERHEIDop.postcodeHuisnummer">7826HA 88</meta:user-defined>
    <meta:user-defined meta:name="OVERHEID.PostcodeHuisnummer/OVERHEIDop.postcodeHuisnummer">7822GS 20</meta:user-defined>
    <meta:user-defined meta:name="OVERHEID.PostcodeHuisnummer/OVERHEIDop.postcodeHuisnummer">7891</meta:user-defined>
    <meta:user-defined meta:name="OVERHEID.PostcodeHuisnummer/OVERHEIDop.postcodeHuisnummer">7891CG 64</meta:user-defined>
    <meta:user-defined meta:name="OVERHEID.PostcodeHuisnummer/OVERHEIDop.postcodeHuisnummer">7891GJ 141</meta:user-defined>
    <meta:user-defined meta:name="OVERHEID.PostcodeHuisnummer/OVERHEIDop.postcodeHuisnummer">7833BD 82</meta:user-defined>
    <meta:user-defined meta:name="OVERHEID.PostcodeHuisnummer/OVERHEIDop.postcodeHuisnummer">7885AT 47</meta:user-defined>
    <meta:user-defined meta:name="OVERHEID.PostcodeHuisnummer/OVERHEIDop.postcodeHuisnummer">7895TT 12</meta:user-defined>
    <meta:user-defined meta:name="OVERHEID.PostcodeHuisnummer/OVERHEIDop.postcodeHuisnummer">7844TC 30</meta:user-defined>
    <meta:user-defined meta:name="OVERHEID.PostcodeHuisnummer/OVERHEIDop.postcodeHuisnummer">7844TE 2</meta:user-defined>
    <meta:user-defined meta:name="OVERHEID.PostcodeHuisnummer/OVERHEIDop.postcodeHuisnummer">7844NW 110</meta:user-defined>
    <meta:user-defined meta:name="OVERHEID.PostcodeHuisnummer/OVERHEIDop.postcodeHuisnummer">7894EH 5</meta:user-defined>
    <meta:user-defined meta:name="OVERHEIDop.straatnaam">Jacoba Omvleepad</meta:user-defined>
    <meta:user-defined meta:name="OVERHEIDop.straatnaam">Oosterveldsestraat</meta:user-defined>
    <meta:user-defined meta:name="OVERHEIDop.straatnaam">Veenkampenweg</meta:user-defined>
    <meta:user-defined meta:name="OVERHEIDop.straatnaam">Boeg</meta:user-defined>
    <meta:user-defined meta:name="OVERHEIDop.straatnaam">Evenaar</meta:user-defined>
    <meta:user-defined meta:name="OVERHEIDop.straatnaam">Langestraat</meta:user-defined>
    <meta:user-defined meta:name="OVERHEIDop.straatnaam">Zijtak W.Z.</meta:user-defined>
    <meta:user-defined meta:name="OVERHEIDop.straatnaam">Herenstreek</meta:user-defined>
    <meta:user-defined meta:name="OVERHEIDop.straatnaam">Roswinkelerkanaal N.Z.</meta:user-defined>
    <meta:user-defined meta:name="OVERHEIDop.straatnaam">Boerdijk</meta:user-defined>
    <meta:user-defined meta:name="OVERHEIDop.straatnaam">Ermerveen</meta:user-defined>
    <meta:user-defined meta:name="OVERHEIDop.straatnaam">Nieuwe weg</meta:user-defined>
    <meta:user-defined meta:name="OVERHEIDop.straatnaam">Krommewijk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Dordrecht</meta:user-defined>
    <meta:user-defined meta:name="OVERHEIDop.woonplaats">Roswinkel</meta:user-defined>
    <meta:user-defined meta:name="OVERHEIDop.woonplaats">Veenoord</meta:user-defined>
    <meta:user-defined meta:name="OVERHEIDop.woonplaats">Veenoord</meta:user-defined>
    <meta:user-defined meta:name="OVERHEIDop.woonplaats">Veenoord</meta:user-defined>
    <meta:user-defined meta:name="OVERHEIDop.woonplaats">Zwarteme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48</meta:user-defined>
    <meta:user-defined meta:name="OVERHEIDop.GmbID/DC.identifier">gmb-2020-3048</meta:user-defined>
    <meta:user-defined meta:name="OVERHEIDop.versieInformatie"/>
  </office:meta>
</office:document-meta>
</file>