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op het perceel Verbindings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20 een besluit genomen op de aanvraag met zaaknummer Z/20/625952 voor een Omgevingsvergunning voor het kappen van 2 eiken op locatie Verbindingsweg 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79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9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9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2 eiken</meta:user-defined>
    <dc:language>nl</dc:language>
    <meta:user-defined meta:name="OVERHEID.EPSG28992/DC.spatial">219978 495233</meta:user-defined>
    <meta:user-defined meta:name="DC.title">Kennisgeving besluit op aanvraag voor het kappen van 2 eiken op het perceel Verbindingsweg 2 in Lemelerveld</meta:user-defined>
    <meta:user-defined meta:name="OVERHEID.PostcodeHuisnummer/OVERHEIDop.postcodeHuisnummer">8151PP 2</meta:user-defined>
    <meta:user-defined meta:name="OVERHEIDop.straatnaam">Verbindingsweg</meta:user-defined>
    <meta:user-defined meta:name="OVERHEIDop.woonplaats">Lemelervel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791</meta:user-defined>
    <meta:user-defined meta:name="OVERHEIDop.GmbID/DC.identifier">gmb-2020-304791</meta:user-defined>
    <meta:user-defined meta:name="OVERHEIDop.versieInformatie"/>
  </office:meta>
</office:document-meta>
</file>