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744 reguliere procedure van rechtswege verleend, perceel D39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e volgende omgevingsvergunning te hebben verleend:</text:p>
            <text:p text:style-name="common-al"/>
            <text:p text:style-name="common-al">Perceel D3971 Locatie Gemini College Ridderkerk (R200310744), voor het kappen van 15 houtopstanden ten behoeve van het bouwrijp maken van het sportpark voor de realisatie van het nieuwe Gemini College (verz. 30-10-2020);</text:p>
            <text:p text:style-name="common-al"/>
            <text:p text:style-name="last-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Lees voor informatie over het indienen van een bezwaarschrift tegen deze besluiten de alinea over bezwaar indienen elders op deze pagina.</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8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8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8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744</meta:user-defined>
    <meta:user-defined meta:name="DCTERMS.abstract">Perceel D3971 nabij Sportlaan, kappen van 15 houtopstanden </meta:user-defined>
    <dc:language>nl</dc:language>
    <meta:user-defined meta:name="OVERHEID.EPSG28992/DC.spatial">100236 432410</meta:user-defined>
    <meta:user-defined meta:name="DC.title">Omgevingsvergunning R200310744 reguliere procedure van rechtswege verleend, perceel D3971</meta:user-defined>
    <meta:user-defined meta:name="OVERHEID.PostcodeHuisnummer/OVERHEIDop.postcodeHuisnummer">2982SN 12</meta:user-defined>
    <meta:user-defined meta:name="OVERHEIDop.straatnaam">Sportlaan</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784</meta:user-defined>
    <meta:user-defined meta:name="OVERHEIDop.GmbID/DC.identifier">gmb-2020-304784</meta:user-defined>
    <meta:user-defined meta:name="OVERHEIDop.versieInformatie"/>
  </office:meta>
</office:document-meta>
</file>