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11 reguliere procedure van rechtswege verleend, Am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Amerstraat 12 2987 CA Ridderkerk (R200310711), voor het plaatsen en vervangen van handelsreclame (verz. 04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78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11</meta:user-defined>
    <meta:user-defined meta:name="DCTERMS.abstract">Amerstraat 12, vervangen en plaatsen handelsreclame</meta:user-defined>
    <dc:language>nl</dc:language>
    <meta:user-defined meta:name="OVERHEID.EPSG28992/DC.spatial">99479.37 434063.088</meta:user-defined>
    <meta:user-defined meta:name="DC.title">Omgevingsvergunning R200310711 reguliere procedure van rechtswege verleend, Amerstraat 12</meta:user-defined>
    <meta:user-defined meta:name="OVERHEID.PostcodeHuisnummer/OVERHEIDop.postcodeHuisnummer">2987CA 12</meta:user-defined>
    <meta:user-defined meta:name="OVERHEIDop.straatnaam">Amerstraat</meta:user-defined>
    <meta:user-defined meta:name="OVERHEIDop.woonplaats">Ridd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83</meta:user-defined>
    <meta:user-defined meta:name="OVERHEIDop.GmbID/DC.identifier">gmb-2020-304783</meta:user-defined>
    <meta:user-defined meta:name="OVERHEIDop.versieInformatie"/>
  </office:meta>
</office:document-meta>
</file>