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molen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nmolen 14, 6049 GJ Herten: realiseren dakopbouw op garage</text:p>
            <text:p text:style-name="common-al"/>
            <text:p text:style-name="common-al">
            <text:span text:style-name="nadrukvet">Registratienummer:</text:span>
          </text:p>
            <text:p text:style-name="common-al">129030-2020</text:p>
            <text:p text:style-name="common-al"/>
            <text:p text:style-name="common-al">
            <text:span text:style-name="nadrukvet">Datum aanvraag:</text:span>
          </text:p>
            <text:p text:style-name="common-al">10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77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7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7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521.299 353976.315</meta:user-defined>
    <meta:user-defined meta:name="DC.title">Banmolen 14 - Ingediende aanvraag Omgevingsvergunning</meta:user-defined>
    <meta:user-defined meta:name="OVERHEID.PostcodeHuisnummer/OVERHEIDop.postcodeHuisnummer">6049GJ 14</meta:user-defined>
    <meta:user-defined meta:name="OVERHEIDop.straatnaam">Banmolen</meta:user-defined>
    <meta:user-defined meta:name="OVERHEIDop.woonplaats">Hert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4778</meta:user-defined>
    <meta:user-defined meta:name="OVERHEIDop.GmbID/DC.identifier">gmb-2020-304778</meta:user-defined>
    <meta:user-defined meta:name="OVERHEIDop.versieInformatie"/>
  </office:meta>
</office:document-meta>
</file>