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45 aangevraagd, Rijksstraatweg 1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Rijksstraatweg 137 2988 BC Ridderkerk (R200310845), voor het onderhoud aan de monumentale gevel (10-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77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7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7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45</meta:user-defined>
    <meta:user-defined meta:name="DCTERMS.abstract">Rijksstraatweg 137, onderhoud aan de monumentale gevel </meta:user-defined>
    <dc:language>nl</dc:language>
    <meta:user-defined meta:name="OVERHEID.EPSG28992/DC.spatial">99913 429751</meta:user-defined>
    <meta:user-defined meta:name="DC.title">Omgevingsvergunning R200310845 aangevraagd, Rijksstraatweg 137</meta:user-defined>
    <meta:user-defined meta:name="OVERHEID.PostcodeHuisnummer/OVERHEIDop.postcodeHuisnummer">2988BC 137</meta:user-defined>
    <meta:user-defined meta:name="OVERHEIDop.straatnaam">Rijksstraatweg</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776</meta:user-defined>
    <meta:user-defined meta:name="OVERHEIDop.GmbID/DC.identifier">gmb-2020-304776</meta:user-defined>
    <meta:user-defined meta:name="OVERHEIDop.versieInformatie"/>
  </office:meta>
</office:document-meta>
</file>