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39 aangevraagd Watermolen 1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Watermolen 160 2986 EX Ridderkerk (R200310839), voor het plaatsen van een houten overkapping in de achtertuin (09-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77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7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7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39</meta:user-defined>
    <meta:user-defined meta:name="DCTERMS.abstract">Watermolen 160, plaatsen overkapping </meta:user-defined>
    <dc:language>nl</dc:language>
    <meta:user-defined meta:name="OVERHEID.EPSG28992/DC.spatial">101851 430726</meta:user-defined>
    <meta:user-defined meta:name="DC.title">Omgevingsvergunning R200310839 aangevraagd Watermolen 160</meta:user-defined>
    <meta:user-defined meta:name="OVERHEID.PostcodeHuisnummer/OVERHEIDop.postcodeHuisnummer">2986EX 160</meta:user-defined>
    <meta:user-defined meta:name="OVERHEIDop.straatnaam">Watermolen</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774</meta:user-defined>
    <meta:user-defined meta:name="OVERHEIDop.GmbID/DC.identifier">gmb-2020-304774</meta:user-defined>
    <meta:user-defined meta:name="OVERHEIDop.versieInformatie"/>
  </office:meta>
</office:document-meta>
</file>