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Leiden houdende regels omtrent de subsidiëring van conciërges op het primair onderwijs (Subsidieregeling bekostiging conciërges primair onderwijs 2021-2022)</text:p>
      <text:section text:name="regeling_id1-3-2" text:style-name="regeling">
        <text:section text:name="aanhef_id1-3-2-1" text:style-name="aanhef">
          <text:section text:name="preambule_id1-3-2-1-1" text:style-name="preambule">
            <text:p text:style-name="al">
            <text:span text:style-name="nadrukvet">Besluiten: </text:span>
          </text:p>
            <text:list text:style-name="id1-3-2-1-1-2">
              <text:list-item text:style-override="id1-3-2-1-1-2-1">
                <text:number>1.</text:number>
                <text:p text:style-name="al">de “Subsidieregeling bekostiging conciërges primair onderwijs 2021-2022” vast te stellen, met de volgende randvoorwaarden: </text:p>
                <text:list text:style-name="id1-3-2-1-1-2-1-3">
                  <text:list-item text:style-override="id1-3-2-1-1-2-1-3-1">
                    <text:number>a.</text:number>
                    <text:p text:style-name="al">elke schoollocatie primair onderwijs in Leiden kan voor maximaal 1 fte subsidie aanvragen, op voorwaarde dat zij een conciërge betrekken van DZB wanneer het om Wsw-detacheringen gaat of uit het doelgroepregister;</text:p>
                  </text:list-item>
                  <text:list-item text:style-override="id1-3-2-1-1-2-1-3-2">
                    <text:number>b.</text:number>
                    <text:p text:style-name="al">de gemeente stelt voor maximaal twee jaar (2021 t/m 2022) jaarlijks een gelimiteerd subsidiebudget beschikbaar, te weten € 322.000,-;</text:p>
                  </text:list-item>
                  <text:list-item text:style-override="id1-3-2-1-1-2-1-3-3">
                    <text:number>c.</text:number>
                    <text:p text:style-name="al">schoolbesturen sluiten met DZB Leiden detacheringscontracten af voor de conciërges vanuit de Wsw of nemen conciërges in dienst vanuit het doelgroepregister;</text:p>
                  </text:list-item>
                </text:list>
              </text:list-item>
            </text:list>
            <text:p text:style-name="al">
            <text:span text:style-name="nadrukvet"> Perssamenvatting:  </text:span>
          </text:p>
            <text:p text:style-name="al">In de periode 2012-2020 hebben de schoolbesturen primair onderwijs gebruik kunnen maken</text:p>
            <text:p text:style-name="al">van een tijdelijke subsidieregeling voor ondersteuning van de bekostiging van inhuur van</text:p>
            <text:p text:style-name="al">conciërges. Deze conciërges dienen bij DZB Leiden vanuit de Wet sociale werkvoorziening (Wsw) ingehuurd te worden of in dienst genomen te worden vanuit het doelgroepregister in het kader van de Wet banenafspraak. Op basis van evaluatie van deze regeling en de financiële mogelijkheden in de toekomst, heeft het college in overleg met schoolbesturen besloten de bekostiging van conciërges voort te zetten voor de periode 2021-2022. Voorwaarde blijft dat de schoolbesturen hiermee arbeidsplaatsen creëren voor mensen met een arbeidsbeperking.</text:p>
            <text:p text:style-name="al"/>
            <text:p text:style-name="al">Het college van burgemeester en wethouders Leiden; </text:p>
            <text:p text:style-name="al">gelet op artikel 2 lid 2 van de Algemene Subsidieverordening Leiden 2012</text:p>
            <text:p text:style-name="al">besluit vast te stellen de subsidieregeling bekostiging conciërges primair onderwijs 2021 -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a.</text:number>
                  <text:p text:style-name="al">Fte: fulltime-equivalent, waarbij één fte staat voor één volledige werkweek; </text:p>
                </text:list-item>
                <text:list-item text:style-override="id1-3-2-2-1-2-3-2">
                  <text:number>b.</text:number>
                  <text:p text:style-name="al">School: school als bedoeld in artikel 1 van de Wet op het primair onderwijs of een school voor speciaal onderwijs als bedoeld in artikel 1 van de Wet op de expertisecentra;</text:p>
                </text:list-item>
                <text:list-item text:style-override="id1-3-2-2-1-2-3-3">
                  <text:number>c.</text:number>
                  <text:p text:style-name="al">Schoolbestuur: het bevoegd gezag van een volgens de Wet op het primair onderwijs en de Wet op de Expertisecentra bekostigde in de gemeente gelegen openbare of bijzondere basisschool;</text:p>
                </text:list-item>
                <text:list-item text:style-override="id1-3-2-2-1-2-3-4">
                  <text:number>d.</text:number>
                  <text:p text:style-name="al">Schoollocatie: een fysieke locatie met een uniek adres waar onderwijs wordt gegeven;</text:p>
                </text:list-item>
                <text:list-item text:style-override="id1-3-2-2-1-2-3-5">
                  <text:number>e.</text:number>
                  <text:p text:style-name="al">Primair onderwijs: onderwijs bestemd voor kinderen van 4 tot en met 12 jaar. Dit omvat speciaal onderwijs, regulier en speciaal basisonderwijs;</text:p>
                </text:list-item>
                <text:list-item text:style-override="id1-3-2-2-1-2-3-6">
                  <text:number>f.</text:number>
                  <text:p text:style-name="al">Wsw: Wet sociale werkvoorziening;</text:p>
                </text:list-item>
                <text:list-item text:style-override="id1-3-2-2-1-2-3-7">
                  <text:number>g.</text:number>
                  <text:p text:style-name="al">Wet Banenafspraak: afspraken tussen het kabinet en werkgevers om extra banen voor mensen met een beperking te creëren;</text:p>
                </text:list-item>
                <text:list-item text:style-override="id1-3-2-2-1-2-3-8">
                  <text:number>h.</text:number>
                  <text:p text:style-name="al">Doelgroepregister: het landelijk register waarin alle mensen staan die vallen onder de banenafspraak, wsw en wajong;</text:p>
                </text:list-item>
                <text:list-item text:style-override="id1-3-2-2-1-2-3-9">
                  <text:number>i.</text:number>
                  <text:p text:style-name="al">College: het college van burgemeester en wethouders;</text:p>
                </text:list-item>
                <text:list-item text:style-override="id1-3-2-2-1-2-3-10">
                  <text:number>j.</text:number>
                  <text:p text:style-name="al">DZB Leiden: De Zijl Bedrijven, sociale werkvoorzienings- en re-integratiebedrijf Leiden.</text:p>
                </text:list-item>
              </text:list>
            </text:section>
            <text:section text:name="artikel_id1-3-2-2-1-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5 bedoelde voorwaarde.</text:p>
            </text:section>
            <text:section text:name="artikel_id1-3-2-2-1-4" text:style-name="artikel">
              <text:p text:style-name="artikel_kop_titel"><text:span text:style-name="artikel_kop_label">Artikel</text:span> <text:span text:style-name="artikel_kop_nr">3.</text:span> Doel en duur van de subsidieregeling</text:p>
              <text:list text:style-name="id1-3-2-2-1-4-2">
                <text:list-item text:style-override="id1-3-2-2-1-4-2">
                  <text:number>1.</text:number>
                  <text:p text:style-name="al">Het doel van de tijdelijke subsidieregeling is tweeledig: </text:p>
                  <text:list text:style-name="id1-3-2-2-1-4-2-3">
                    <text:list-item text:style-override="id1-3-2-2-1-4-2-3-1">
                      <text:number>a.</text:number>
                      <text:p text:style-name="al">realiseren van voldoende geschikte conciërges in het primair onderwijs door ondersteuning van de bekostiging; </text:p>
                    </text:list-item>
                    <text:list-item text:style-override="id1-3-2-2-1-4-2-3-2">
                      <text:number>b.</text:number>
                      <text:p text:style-name="al">werkplekken creëren voor mensen met een arbeidsbeperking. </text:p>
                      <text:p text:style-name="al"/>
                    </text:list-item>
                  </text:list>
                </text:list-item>
                <text:list-item text:style-override="id1-3-2-2-1-4-3">
                  <text:number>2.</text:number>
                  <text:p text:style-name="al">Het college kan subsidie toekennen op aanvraag van:</text:p>
                  <text:list text:style-name="id1-3-2-2-1-4-3-3">
                    <text:list-item text:style-override="id1-3-2-2-1-4-3-3-1">
                      <text:number>a.</text:number>
                      <text:p text:style-name="al">Leidse instellingen voor regulier basisonderwijs;</text:p>
                    </text:list-item>
                    <text:list-item text:style-override="id1-3-2-2-1-4-3-3-2">
                      <text:number>b.</text:number>
                      <text:p text:style-name="al">Leidse instellingen voor speciaal basisonderwijs;</text:p>
                    </text:list-item>
                    <text:list-item text:style-override="id1-3-2-2-1-4-3-3-3">
                      <text:number>c.</text:number>
                      <text:p text:style-name="al">Leidse instellingen voor speciaal onderwijs.</text:p>
                      <text:p text:style-name="al"/>
                    </text:list-item>
                  </text:list>
                </text:list-item>
                <text:list-item text:style-override="id1-3-2-2-1-4-4">
                  <text:number>3.</text:number>
                  <text:p text:style-name="al">De looptijd van de regeling is 1 januari 2021 tot en met 31 december 2022. In 2022 wordt de subsidieregeling geëvalueerd en op basis daarvan worden eventuele vervolgafspraken gemaakt.</text:p>
                </text:list-item>
              </text:list>
            </text:section>
            <text:section text:name="artikel_id1-3-2-2-1-5" text:style-name="artikel">
              <text:p text:style-name="artikel_kop_titel"><text:span text:style-name="artikel_kop_label">Artikel</text:span> <text:span text:style-name="artikel_kop_nr">4.</text:span> Bevoegdheid</text:p>
              <text:list text:style-name="id1-3-2-2-1-5-2">
                <text:list-item text:style-override="id1-3-2-2-1-5-2">
                  <text:number>1.</text:number>
                  <text:p text:style-name="al">Het college is het bevoegde bestuursorgaan voor het nemen van beslissingen op grond van deze subsidieregeling;</text:p>
                </text:list-item>
                <text:list-item text:style-override="id1-3-2-2-1-5-3">
                  <text:number>2.</text:number>
                  <text:p text:style-name="al">Voor zover in deze subsidieregeling niet anders is bepaald, is het gestelde in de Algemene Subsidieverordening gemeente Leiden 2012 van toepassing.</text:p>
                </text:list-item>
              </text:list>
            </text:section>
            <text:p text:style-name="hoofdstuk_bottom"/>
          </text:section>
          <text:section text:name="hoofdstuk_id1-3-2-2-2" text:style-name="hoofdstuk">
            <text:p text:style-name="hoofdstuk_kop"><text:span text:style-name="label">Hoofdstuk</text:span> <text:span text:style-name="nr">2.</text:span> Voorwaarde en de doelgroep </text:p>
            <text:section text:name="artikel_id1-3-2-2-2-2" text:style-name="artikel">
              <text:p text:style-name="artikel_kop_titel"><text:span text:style-name="artikel_kop_label">Artikel</text:span> <text:span text:style-name="artikel_kop_nr">5.</text:span> Voorwaarde</text:p>
              <text:p text:style-name="al">Subsidie wordt uitsluitend verstrekt voor de inzet van conciërges op scholen binnen en buiten schooltijden. Deze conciërges worden betrokken uit het doelgroepregister in het kader van de Wet Banenafspraak of van DZB Leiden als het gaat om Wsw-detacheringen, zolang er sprake is van inzet van gemeentelijke middelen. DZB Leiden heeft een inspanningsverplichting om gekwalificeerde conciërges te leveren of kandidaten te bemiddelen;</text:p>
            </text:section>
            <text:section text:name="artikel_id1-3-2-2-2-3" text:style-name="artikel">
              <text:p text:style-name="artikel_kop_titel"><text:span text:style-name="artikel_kop_label">Artikel</text:span> <text:span text:style-name="artikel_kop_nr">6.</text:span> Doelgroep</text:p>
              <text:p text:style-name="al">Subsidie wordt uitsluitend verstrekt aan een schoolbestuur.</text:p>
            </text:section>
            <text:p text:style-name="hoofdstuk_bottom"/>
          </text:section>
          <text:section text:name="hoofdstuk_id1-3-2-2-3" text:style-name="hoofdstuk">
            <text:p text:style-name="hoofdstuk_kop"><text:span text:style-name="label">Hoofdstuk</text:span> <text:span text:style-name="nr">3.</text:span> Kosten en de subsidie</text:p>
            <text:section text:name="artikel_id1-3-2-2-3-2" text:style-name="artikel">
              <text:p text:style-name="artikel_kop_titel"><text:span text:style-name="artikel_kop_label">Artikel</text:span> <text:span text:style-name="artikel_kop_nr">7.</text:span> Kosten die voor subsidie in aanmerking komen</text:p>
              <text:p text:style-name="al">De subsidie is slechts beschikbaar voor de bekostiging van inhuur van conciërges, te betrekken</text:p>
              <text:p text:style-name="al">van DZB wanneer er sprake is van Wsw-detacheringen of vanuit het doelgroepregister in het </text:p>
              <text:p text:style-name="al">kader van de Wet Banenafspraak. De subsidie is een bijdrage in de kosten die direct verbonden </text:p>
              <text:p text:style-name="al">zijn aan de uitvoering van de activiteiten als bedoeld in artikel 5.</text:p>
            </text:section>
            <text:section text:name="artikel_id1-3-2-2-3-3" text:style-name="artikel">
              <text:p text:style-name="artikel_kop_titel"><text:span text:style-name="artikel_kop_label">Artikel</text:span> <text:span text:style-name="artikel_kop_nr">8.</text:span> Subsidieplafond</text:p>
              <text:list text:style-name="id1-3-2-2-3-3-2">
                <text:list-item text:style-override="id1-3-2-2-3-3-2">
                  <text:number>1.</text:number>
                  <text:p text:style-name="al">Het college stelt jaarlijks in september het maximale subsidiebedrag per fte vast;</text:p>
                </text:list-item>
                <text:list-item text:style-override="id1-3-2-2-3-3-3">
                  <text:number>2.</text:number>
                  <text:p text:style-name="al">Per jaar kan niet meer subsidie worden verleend dan het maximaal beschikbare subsidiebedrag. Een rangorde in de toekenning zal indien nodig worden bepaald op grond van de in artikel 7 genoemde criteria.</text:p>
                </text:list-item>
              </text:list>
            </text:section>
            <text:section text:name="artikel_id1-3-2-2-3-4" text:style-name="artikel">
              <text:p text:style-name="artikel_kop_titel"><text:span text:style-name="artikel_kop_label">Artikel</text:span> <text:span text:style-name="artikel_kop_nr">9.</text:span> Verdeelsleutel</text:p>
              <text:p text:style-name="al">Indien het maximaal beschikbare subsidiebedrag onvoldoende is om alle aanvragen te honoreren,</text:p>
              <text:p text:style-name="al">wordt een rangorde vastgesteld op basis van de hieronder genoemde criteria:</text:p>
              <text:list text:style-name="id1-3-2-2-3-4-4">
                <text:list-item text:style-override="id1-3-2-2-3-4-4-1">
                  <text:number>1.</text:number>
                  <text:p text:style-name="al">Elk schoolbestuur kan aanspraak maken op subsidie voor maximaal zoveel fte conciërge als zij schoollocaties heeft. Jaarlijks wordt in september door de gemeente vastgesteld hoeveel locaties in aanmerking komen voor subsidie;</text:p>
                </text:list-item>
                <text:list-item text:style-override="id1-3-2-2-3-4-4-2">
                  <text:number>2.</text:number>
                  <text:p text:style-name="al">De subsidie wordt per schoolbestuur naar rato voor het daadwerkelijk aantal in te huren fte toegekend.</text:p>
                </text:list-item>
              </text:list>
            </text:section>
            <text:section text:name="artikel_id1-3-2-2-3-5" text:style-name="artikel">
              <text:p text:style-name="artikel_kop_titel"><text:span text:style-name="artikel_kop_label">Artikel</text:span> <text:span text:style-name="artikel_kop_nr">10.</text:span> Hoogte subsidie</text:p>
              <text:p text:style-name="al">De subsidie wordt als volgt berekend:</text:p>
              <text:list text:style-name="id1-3-2-2-3-5-3">
                <text:list-item text:style-override="id1-3-2-2-3-5-3-1">
                  <text:number>a.</text:number>
                  <text:p text:style-name="al">De gemeente heeft voor de looptijd van de regeling een budget van maximaal € 322.000,- per jaar beschikbaar;</text:p>
                </text:list-item>
                <text:list-item text:style-override="id1-3-2-2-3-5-3-2">
                  <text:number>b.</text:number>
                  <text:p text:style-name="al">Het subsidiebedrag voor 2021 is vastgesteld op € 9.900 per fte.</text:p>
                </text:list-item>
              </text:list>
            </text:section>
            <text:p text:style-name="hoofdstuk_bottom"/>
          </text:section>
          <text:section text:name="hoofdstuk_id1-3-2-2-4" text:style-name="hoofdstuk">
            <text:p text:style-name="hoofdstuk_kop"><text:span text:style-name="label">Hoofdstuk</text:span> <text:span text:style-name="nr">4.</text:span> Vaststellen van de subsidie</text:p>
            <text:section text:name="artikel_id1-3-2-2-4-2" text:style-name="artikel">
              <text:p text:style-name="artikel_kop_titel"><text:span text:style-name="artikel_kop_label">Artikel</text:span> <text:span text:style-name="artikel_kop_nr">11.</text:span> Verantwoording</text:p>
              <text:p text:style-name="al">Uiterlijk 1 mei van het jaar volgend op het subsidiejaar dient het schoolbestuur een beknopte </text:p>
              <text:p text:style-name="al">verantwoording in, bestaande uit:</text:p>
              <text:list text:style-name="id1-3-2-2-4-2-4">
                <text:list-item text:style-override="id1-3-2-2-4-2-4-1">
                  <text:number>a.</text:number>
                  <text:p text:style-name="al">afschrift van bewijs van registratie conciërge in het doelgroepregister of afschriften van de facturen van DZB Leiden aan de schoolbesturen; </text:p>
                </text:list-item>
                <text:list-item text:style-override="id1-3-2-2-4-2-4-2">
                  <text:number>b.</text:number>
                  <text:p text:style-name="al">bewijs van het aantal daadwerkelijk ingehuurde fte;</text:p>
                </text:list-item>
                <text:list-item text:style-override="id1-3-2-2-4-2-4-3">
                  <text:number>c.</text:number>
                  <text:p text:style-name="al">een overzicht van de totale kosten voor het schoolbestuur en het aandeel gemeentelijke subsidie daarin.</text:p>
                </text:list-item>
              </text:list>
            </text:section>
            <text:section text:name="artikel_id1-3-2-2-4-3" text:style-name="artikel">
              <text:p text:style-name="artikel_kop_titel"><text:span text:style-name="artikel_kop_label">Artikel</text:span> <text:span text:style-name="artikel_kop_nr">12.</text:span> Vaststelling</text:p>
              <text:p text:style-name="al">De gemeente stelt de subsidie aan het schoolbestuur vast nadat de volledige verantwoording is ontvangen. Wanneer het daadwerkelijk aantal ingehuurde fte minder is dan het aantal fte waarop de hoogte van de subsidie is berekend, wordt de teveel ontvangen subsidie teruggevorderd.</text:p>
            </text:section>
            <text:p text:style-name="hoofdstuk_bottom"/>
          </text:section>
          <text:section text:name="hoofdstuk_id1-3-2-2-5" text:style-name="hoofdstuk">
            <text:p text:style-name="hoofdstuk_kop"><text:span text:style-name="label">Hoofdstuk</text:span> <text:span text:style-name="nr">5.</text:span> Aanvraag van de subsidie</text:p>
            <text:section text:name="artikel_id1-3-2-2-5-2" text:style-name="artikel">
              <text:p text:style-name="artikel_kop_titel"><text:span text:style-name="artikel_kop_label">Artikel</text:span> <text:span text:style-name="artikel_kop_nr">13.</text:span> De aanvraag</text:p>
              <text:p text:style-name="al">Het schoolbestuur dient uiterlijk 1 oktober van het jaar voorafgaand aan het subsidiejaar een aanvraag voor subsidie in. In de aanvraag is vermeld:</text:p>
              <text:list text:style-name="id1-3-2-2-5-2-3">
                <text:list-item text:style-override="id1-3-2-2-5-2-3-1">
                  <text:number>a.</text:number>
                  <text:p text:style-name="al">het aantal fte waarvoor subsidie wordt aangevraagd;</text:p>
                </text:list-item>
                <text:list-item text:style-override="id1-3-2-2-5-2-3-2">
                  <text:number>b.</text:number>
                  <text:p text:style-name="al">het kalenderjaar waarvoor subsidie wordt aangevraagd.</text:p>
                </text:list-item>
                <text:list-item text:style-override="id1-3-2-2-5-2-3-3">
                  <text:number>c.</text:number>
                  <text:p text:style-name="al">De aanvraag wordt ingediend via het betreffende subsidieformulier op de website van de gemeente (<text:a xlink:href="https://gemeente.leiden.nl/" xlink:type="simple"><text:span text:style-name="nadrukondlijn">www.gemeente.leiden.nl</text:span></text:a>).</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4.</text:span> Intrekken oude subsidieregeling</text:p>
              <text:p text:style-name="al">De subsidieregeling bekostiging conciërges primair onderwijs 2019 - 2020 wordt per 1 januari 2021 ingetrokken.</text:p>
            </text:section>
            <text:section text:name="artikel_id1-3-2-2-6-3" text:style-name="artikel">
              <text:p text:style-name="artikel_kop_titel"><text:span text:style-name="artikel_kop_label"/> <text:span text:style-name="artikel_kop_nr"/> Artikl 15. Hardheidsclausule</text:p>
              <text:p text:style-name="al">Het college beslist in alle voorkomende gevallen waarin deze tijdelijke regeling niet voorziet. Het college is bevoegd om in bijzondere gevallen gemotiveerd van deze tijdelijke regeling af te wijken.</text:p>
            </text:section>
            <text:section text:name="artikel_id1-3-2-2-6-4" text:style-name="artikel">
              <text:p text:style-name="artikel_kop_titel"><text:span text:style-name="artikel_kop_label">Artikel</text:span> <text:span text:style-name="artikel_kop_nr">16.</text:span> Inwerkingtreding</text:p>
              <text:p text:style-name="al">Deze subsidieregeling treedt in werking op de dag na bekendmaking.</text:p>
            </text:section>
            <text:section text:name="artikel_id1-3-2-2-6-5" text:style-name="artikel">
              <text:p text:style-name="artikel_kop_titel"><text:span text:style-name="artikel_kop_label">Artikel</text:span> <text:span text:style-name="artikel_kop_nr">17.</text:span> Citeertitel</text:p>
              <text:p text:style-name="al">Deze verordening wordt aangehaald als: subsidieregeling bekostiging conciërges primair onderwijs 2021 – 2022.</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5 september 2020,</text:span></text:p>
            <text:p><text:span text:style-name="functie"/></text:p>
          </text:section>
          <text:section text:name="ondertekening_id1-3-2-3-2">
            <text:p><text:span text:style-name="functie"/></text:p>
            <text:p><text:span text:style-name="functie">de griffier, </text:span></text:p>
            <text:p><text:span text:style-name="functie">dhr. G.F.C. Van Leiden </text:span></text:p>
            <text:p><text:span text:style-name="functie"/></text:p>
          </text:section>
          <text:section text:name="ondertekening_id1-3-2-3-3">
            <text:p><text:span text:style-name="functie"/></text:p>
            <text:p><text:span text:style-name="functie">de voorzitter,</text:span></text:p>
            <text:p><text:span text:style-name="functie">dhr. drs. H.J.J. Lenfer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4773</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773</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773</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Leiden</meta:user-defined>
    <meta:user-defined meta:name="OVERHEID.Informatietype/DC.type">officiële publicatie</meta:user-defined>
    <meta:user-defined meta:name="OVERHEIDgvop.Informatietype/DC.type">Verordeningen</meta:user-defined>
    <meta:user-defined meta:name="OVERHEID.Gemeente/OVERHEID.authority">Leiden</meta:user-defined>
    <meta:user-defined meta:name="OVERHEID.Gemeente/DCTERMS.publisher">Leiden</meta:user-defined>
    <meta:user-defined meta:name="OVERHEID.TaxonomieBeleidsagenda/OVERHEID.category">Financiën | Organisatie en beleid</meta:user-defined>
    <meta:user-defined meta:name="DC.source">http://decentrale.regelgeving.overheid.nl/cvdr/xhtmloutput/historie/Leiden/10567/10567_2.html</meta:user-defined>
    <meta:user-defined meta:name="OVERHEIDop.referentienummer">20.0433</meta:user-defined>
    <meta:user-defined meta:name="DCTERMS.alternative">Subsidieregeling bekostiging conciërges primair onderwijs 2021 – 2022</meta:user-defined>
    <dc:language>nl</dc:language>
    <meta:user-defined meta:name="OVERHEID.Gemeente/DC.spatial">Leiden</meta:user-defined>
    <meta:user-defined meta:name="DC.title">Besluit van het college van burgemeester en wethouders van de gemeente Leiden houdende regels omtrent de subsidiëring van conciërges op het primair onderwijs (Subsidieregeling bekostiging conciërges primair onderwijs 2021-2022)</meta:user-defined>
    <meta:user-defined meta:name="DCTERMS.W3CDTF/DCTERMS.available">2020-11-20</meta:user-defined>
    <meta:user-defined meta:name="DCTERMS.W3CDTF/OVERHEIDop.jaargang">2020</meta:user-defined>
    <meta:user-defined meta:name="OVERHEIDop.publicationIssue">304773</meta:user-defined>
    <meta:user-defined meta:name="OVERHEIDop.betreftRegeling">CVDR646348_1</meta:user-defined>
    <meta:user-defined meta:name="xs:date/OVERHEIDop.startdatum">2020-11-21</meta:user-defined>
    <meta:user-defined meta:name="OVERHEIDop.GmbID/DC.identifier">gmb-2020-304773</meta:user-defined>
    <meta:user-defined meta:name="OVERHEIDop.versieInformatie"/>
  </office:meta>
</office:document-meta>
</file>