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32 aangevraagd, Burg. de Zeeuw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Burg. De Zeeuwstraat 15 2981 AE Ridderkerk (R200310832), voor het plaatsen van een dakkapel op het voordakvlak (07-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76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6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6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32</meta:user-defined>
    <meta:user-defined meta:name="DCTERMS.abstract">Burg. De Zeeuwstraat 15, plaatsen van een dakkapel </meta:user-defined>
    <dc:language>nl</dc:language>
    <meta:user-defined meta:name="OVERHEID.EPSG28992/DC.spatial">100238 431529</meta:user-defined>
    <meta:user-defined meta:name="DC.title">Omgevingsvergunning R200310832 aangevraagd, Burg. de Zeeuwstraat 15</meta:user-defined>
    <meta:user-defined meta:name="OVERHEID.PostcodeHuisnummer/OVERHEIDop.postcodeHuisnummer">2981AE 15</meta:user-defined>
    <meta:user-defined meta:name="OVERHEIDop.straatnaam">Burgemeester de Zeeuwstraat</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766</meta:user-defined>
    <meta:user-defined meta:name="OVERHEIDop.GmbID/DC.identifier">gmb-2020-304766</meta:user-defined>
    <meta:user-defined meta:name="OVERHEIDop.versieInformatie"/>
  </office:meta>
</office:document-meta>
</file>