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nbos,  Sectie H 688 te Meerlo, aangevraagde omgevingsvergunning 1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plaatsen van een zonneweid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76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2.42 390671.85</meta:user-defined>
    <meta:user-defined meta:name="DC.title">Hogenbos,  Sectie H 688 te Meerlo, aangevraagde omgevingsvergunning 17 november 2020</meta:user-defined>
    <meta:user-defined meta:name="OVERHEID.PostcodeHuisnummer/OVERHEIDop.postcodeHuisnummer">5864CL 16</meta:user-defined>
    <meta:user-defined meta:name="OVERHEIDop.straatnaam">Hogenbos</meta:user-defined>
    <meta:user-defined meta:name="OVERHEIDop.woonplaats">Meer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63</meta:user-defined>
    <meta:user-defined meta:name="OVERHEIDop.GmbID/DC.identifier">gmb-2020-304763</meta:user-defined>
    <meta:user-defined meta:name="OVERHEIDop.versieInformatie"/>
  </office:meta>
</office:document-meta>
</file>