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30 aangevraagd Voor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Voorweg 25 2988 CG Ridderkerk (R200310830), voor het realiseren van een tijdelijke kantoorruimte (06-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76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30</meta:user-defined>
    <meta:user-defined meta:name="DCTERMS.abstract">Voorweg 25, realiseren van een tijdelijke kantoorruimte </meta:user-defined>
    <dc:language>nl</dc:language>
    <meta:user-defined meta:name="OVERHEID.EPSG28992/DC.spatial">98683 431131</meta:user-defined>
    <meta:user-defined meta:name="DC.title">Omgevingsvergunning R200310830 aangevraagd Voorweg 25</meta:user-defined>
    <meta:user-defined meta:name="OVERHEID.PostcodeHuisnummer/OVERHEIDop.postcodeHuisnummer">2988CG 25</meta:user-defined>
    <meta:user-defined meta:name="OVERHEIDop.straatnaam">Voorweg</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761</meta:user-defined>
    <meta:user-defined meta:name="OVERHEIDop.GmbID/DC.identifier">gmb-2020-304761</meta:user-defined>
    <meta:user-defined meta:name="OVERHEIDop.versieInformatie"/>
  </office:meta>
</office:document-meta>
</file>