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riusstraat, achter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Siriusstraat, achter nr. 37. Het betreft het kappen van 1 berk. De melding is geregistreerd onder zaaknummer V-2020-64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7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06 472468</meta:user-defined>
    <meta:user-defined meta:name="DC.title">Kennisgeving ontvangst melding kappen  Siriusstraat, achter nr. 37</meta:user-defined>
    <meta:user-defined meta:name="OVERHEID.PostcodeHuisnummer/OVERHEIDop.postcodeHuisnummer">7521JW 37</meta:user-defined>
    <meta:user-defined meta:name="OVERHEIDop.straatnaam">Sirius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4760</meta:user-defined>
    <meta:user-defined meta:name="OVERHEIDop.GmbID/DC.identifier">gmb-2020-304760</meta:user-defined>
    <meta:user-defined meta:name="OVERHEIDop.versieInformatie"/>
  </office:meta>
</office:document-meta>
</file>