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8-1-1">
      <style:table-column-properties style:rel-column-width="92*"/>
    </style:style>
  </office:automatic-styles>
  <office:body>
    <office:text>
      <text:p text:style-name="new_page_staatscourant"/>
      <text:p text:style-name="single-kop-titel">Verordening op de heffing en invordering van rioolheffing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text:p>
            <text:p text:style-name="al">d.d. 22 september 2020;</text:p>
            <text:p text:style-name="al"/>
            <text:p text:style-name="al">gelet op artikel 228a van de Gemeentewet ;</text:p>
            <text:p text:style-name="al"/>
            <text:p text:style-name="al">vast te stellen de volgende <text:span text:style-name="nadrukvet">Verordening op de heffing en invordering van rioolheff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gemeentelijke riolering: een voorziening of combinatie van voorzieningen voor</text:p>
            <text:p text:style-name="al"> inzameling, verwerking, zuivering of transport van afvalwater, hemelwater of </text:p>
            <text:p text:style-name="al"> grondwater, in eigendom, in beheer of in onderhoud bij de gemeente;</text:p>
            <text:p text:style-name="al">b. perceel: een roerende of onroerende zaak of een zelfstandig gedeelte daarvan; </text:p>
            <text:p text:style-name="al">c. verbruiksperiode: de periode waarop de afrekening van het waterbedrijf</text:p>
            <text:p text:style-name="al"> betrekking heeft;</text:p>
            <text:p text:style-name="al">d. water: huishoudelijk afvalwater, bedrijfsafvalwater, hemelwater, grondwater of</text:p>
            <text:p text:style-name="al">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p text:style-name="al"> a. de inzameling en het transport van huishoudelijk afvalwater en bedrijfsafvalwater,</text:p>
            <text:p text:style-name="al"> b. alsmede de zuivering van huishoudelijk afvalwater; en</text:p>
            <text:p text:style-name="al"> c. de inzameling van afvloeiend hemelwater en de verwerking van het ingezamelde</text:p>
            <text:p text:style-name="al"> hemelwater,</text:p>
            <text:p text:style-name="al"> d. alsmede het treffen van maatregelen teneinde structureel nadelige</text:p>
            <text:p text:style-name="al"> gevolgen van de grondwaterstand voor de aan de grond gegeven bestemming</text:p>
            <text:p text:style-name="al">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gene die een perceel van waaruit water direct of indirect op de gemeentelijke riolering wordt afgevoerd al dan niet krachtens eigendom, bezit of beperkt rech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 </text:p>
            <text:p text:style-name="al">a. gebruik van een perceel door de leden van een huishouden aangemerkt als gebruik door het door de in artikel 231,tweede lid onderdeel b, van de Gemeentewet bedoelde gemeenteambtenaar aangewezen lid van dat huishouden; </text:p>
            <text:p text:style-name="al">b. gebruik door degene aan wie een deel van een perceel in gebruik is gegeven, aangemerkt als gebruik door degene die dat deel in gebruik heeft gegeven; </text:p>
            <text:p text:style-name="al">c. het ter beschikking stellen van een perceel voor volgtijdig gebruik aangemerkt als gebruik door degene die dat perceel ter beschikking heeft gesteld. </text:p>
          </text:section>
          <text:section text:name="artikel_id1-3-2-2-4" text:style-name="artikel">
            <text:p text:style-name="artikel_kop_titel"><text:span text:style-name="artikel_kop_label">Artikel</text:span> <text:span text:style-name="artikel_kop_nr">4</text:span> Voorwerp van de belasting </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bestemd is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1. Het eigenarendeel wordt geheven naar een vast bedrag per perceel.</text:p>
            <text:p text:style-name="al">2. Het gebruikersdeel wordt geheven naar het aantal kubieke meters water dat vanuit het perceel wordt afgevoerd. </text:p>
            <text:p text:style-name="al">3.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4. Indien de in het derde lid vermelde berekeningswijze niet mogelijk is, zoals bij percelen die niet over een eigen watermeter beschikken maar die gebruik maken van een gemeenschappelijke watermeter, wordt het waterverbruik vastgesteld op de hoeveelheid zoals vermeld in de bij deze verordening behorende tarieventabel, tweede lid onder a.</text:p>
            <text:p text:style-name="al">5. Voor nieuwe gebruikers, niet bedoeld als in lid 4, wordt, zolang geen gegevens zoals bedoeld in het tweede lid van dit artikel bekend zijn, een recht geheven zoals vermeld in de bij deze verordening behorende tarieventabel, tweede lid onder a.</text:p>
            <text:p text:style-name="al">6. Het gestelde onder lid 4 en 5 is niet van toepassing voor percelen die in gebruik zijn bij een bedrijf of bij een overig niet-natuurlijk persoon. Het waterverbruik van deze percelen, zoals percelen die gebruik maken van een gemeenschappelijke watermeter wordt bepaald door middel van een schatting. Zolang geen gegevens zoals bedoeld in het tweede lid van dit artikel bekend zijn, wordt bij nieuw gevestigde bedrijven of overige niet natuurlijke personen het waterverbruik eveneens door de gemeente geschat. </text:p>
            <text:p text:style-name="al">7.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8. De op de voet van het derde lid berekende hoeveelheid toegevoerd of gepompt water wordt verminderd met de door de belastingplichtige aan te tonen hoeveelheid water die niet als afvalwater is afgevoerd.</text:p>
            <text:p text:style-name="al"/>
            <text:p text:style-name="al"/>
          </text:section>
          <text:section text:name="artikel_id1-3-2-2-6" text:style-name="artikel">
            <text:p text:style-name="artikel_kop_titel"><text:span text:style-name="artikel_kop_label">Artikel</text:span> <text:span text:style-name="artikel_kop_nr">6</text:span> Belastingtarieven</text:p>
            <text:p text:style-name="al"/>
            <text:p text:style-name="al">De belasting wordt geheven naar de maatstaven en de tarieven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een ander perceel in gebruik neemt.</text:p>
          </text:section>
          <text:section text:name="artikel_id1-3-2-2-10" text:style-name="artikel">
            <text:p text:style-name="artikel_kop_titel"> Artikel 10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bepaalde in het eerste lid, geldt, ingeval het totaalbedrag van de op één aanslagbiljet verenigde aanslagen rioolheffing of andere gemeentelijke heffingen minder bedraagt dan € 75,00 dan wel meer bedraagt dan € 4.000,00 dit bedrag moet worden betaald in één termijn welke vervalt één maand na de dagtekening van het aanslagbiljet.</text:p>
            <text:p text:style-name="al">3. In afwijking van het bepaalde in het eerste lid, geldt, ingeval machtiging is verleend tot automatische incasso en het totaal bedrag op één aanslagbiljet verenigde aanslagen rioolheffing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p text:style-name="al">4. In geval van automatische incasso wordt een gehele of gedeeltelijke vermindering van aanslagen verrekend met de nog openstaande betaaltermijnen, te beginnen met de laatste termijn.</text:p>
            <text:p text:style-name="al">5. 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ze belastingen en rechten wordt uitsluitend kwijtschelding verleend zoals vermeld in het Uitvoeringsbesluit Kwijtschelding Gemeentelijke Belastingen Purmerend.</text:p>
          </text:section>
          <text:section text:name="artikel_id1-3-2-2-12" text:style-name="artikel">
            <text:p text:style-name="artikel_kop_titel"> Artikel 12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p text:style-name="al">1. De 'Verordening rioolheffing Purmerend 2020' vastgesteld door de gemeenteraad op 7 november 2019 wordt ingetrokken met ingang van de in het vierde lid genoemde datum van ingang van de heffing.</text:p>
            <text:p text:style-name="al">2. Deze verordening treedt in werking met ingang van de eerste dag na die van de bekendmaking. </text:p>
            <text:p text:style-name="al">3. In afwijking in zoverre van het in de voorgaande leden bepaalde, blijft, indien de datum van inwerkingtreding van deze verordening ligt na de in het vierde lid genoemde datum van ingang, de ingetrokken verordening gelden voor de belastbare feiten in de tussenliggende periode plaatsvinden.</text:p>
            <text:p text:style-name="al">4. De datum van ingang van de heffing is 1 januari 2021.</text:p>
            <text:p text:style-name="al">5. Deze verordening wordt aangehaald als '<text:span text:style-name="nadrukvet">Verordening Rioolheffing Purmerend 2021'.</text:span></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5 november 2020 </text:span></text:p>
            <text:p><text:span text:style-name="functie">de raadsgriffier,</text:span></text:p>
            <text:p><text:span text:style-name="ondertekening_naam">
            <text:span text:style-name="voornaam"> R.J.C. </text:span>
            <text:span text:style-name="achternaam">van der Laan</text:span>
          </text:span></text:p>
            <text:p><text:span text:style-name="functie"> de voorzitter, </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adrukvet">Tarieventabel behorende bij de "Verordening Rioolheffing Purmerend 2021</text:span>". </text:p>
          <text:p text:style-name="al"/>
          <text:p text:style-name="al">
          <text:span text:style-name="nadrukvet">Tarieventabel 2021 behorende bij de verordening Rioolheffing Purmerend 2021</text:span>
        </text:p>
          <text:p text:style-name="al"/>
          <text:p text:style-name="al">1. De belasting voor de inzameling en het transport van huishoudelijk</text:p>
          <text:p text:style-name="al"> afvalwater en bedrijfsafvalwater, alsmede de zuivering van huishoudelijk</text:p>
          <text:p text:style-name="al"> afvalwater bedraagt per eigendom € 124,08</text:p>
          <text:p text:style-name="al">2. De belasting voor de inzameling van afvloeiend hemelwater en de </text:p>
          <text:p text:style-name="al"> verwerking van het ingezamelde hemelwater, alsmede het treffen van </text:p>
          <text:p text:style-name="al"> maatregelen teneinde structureel nadelige gevolgen van de grond-</text:p>
          <text:p text:style-name="al"> waterstand voor de aan de grond gegeven bestemming zoveel </text:p>
          <text:p text:style-name="al"> mogelijk te voorkomen of te beperken bedraagt bij afvoer van: </text:p>
          <text:p text:style-name="al"/>
          <text:p text:style-name="al">a. 1 t/m 300 m³ afvalwater € 72,72 </text:p>
          <text:p text:style-name="al">b. 301 t/m 600 m³ afvalwater € 145,44</text:p>
          <text:p text:style-name="al">c. 601 t/m 900 m³ afvalwater € 218,16</text:p>
          <text:p text:style-name="al">d. 901 t/m 1200 m³ afvalwater € 290,88</text:p>
          <text:p text:style-name="al">e. 1201 t/m 1500 m³ afvalwater € 363,60</text:p>
          <text:p text:style-name="al"> f. 1501 t/m 1800 m³ afvalwater € 436,32</text:p>
          <text:p text:style-name="al"> g. 1801 t/m 2100 m³ afvalwater € 509,04</text:p>
          <text:p text:style-name="al"> h. 2101 t/m 2400 m³ afvalwater € 581,76</text:p>
          <text:p text:style-name="al"> i. 2401 t/m 2700 m³ afvalwater € 654,48</text:p>
          <text:p text:style-name="al"> j. 2701 t/m 3000 m³ afvalwater € 727,20</text:p>
          <text:p text:style-name="al"> k. 3001 t/m 3300 m³ afvalwater € 799,92</text:p>
          <text:p text:style-name="al"/>
          <text:p text:style-name="al">Boven de 3.300m³ wordt het tarief voor elke eenheid van 300 m3 of gedeelte daarvan verhoogd met € 29,20</text:p>
          <text:p text:style-name="al"/>
          <text:section text:name="table_id1-3-2-4-28" text:style-name="table">
            <text:p text:style-name="table_top"/>
            <table:table table:style-name="tgroup">
              <table:table-column table:style-name="id1-3-2-4-28-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besluit van de raad van 5 november 2020 </text:p>
                </table:table-cell>
              </table:table-row>
              <table:table-row table:style-name="row">
                <table:table-cell table:style-name="entry" table:number-rows-spanned="1" table:number-columns-spanned="1">
                  <text:p text:style-name="table_al">van de gemeente Purmerend </text:p>
                </table:table-cell>
              </table:table-row>
              <table:table-row table:style-name="row">
                <table:table-cell table:style-name="entry" table:number-rows-spanned="1" table:number-columns-spanned="1">
                  <text:p text:style-name="table_al">de raadsgriffier, </text:p>
                  <text:p text:style-name="table_al">R.J.C. van der Laan</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75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5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5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524327</meta:user-defined>
    <meta:user-defined meta:name="DCTERMS.alternative">Verordening Rioolheffing Purmerend 2021</meta:user-defined>
    <dc:language>nl</dc:language>
    <meta:user-defined meta:name="OVERHEID.Gemeente/DC.spatial">Purmerend</meta:user-defined>
    <meta:user-defined meta:name="DC.title">Verordening op de heffing en invordering van rioolheffing</meta:user-defined>
    <meta:user-defined meta:name="DCTERMS.W3CDTF/DCTERMS.available">2020-11-20</meta:user-defined>
    <meta:user-defined meta:name="DCTERMS.W3CDTF/OVERHEIDop.jaargang">2020</meta:user-defined>
    <meta:user-defined meta:name="OVERHEIDop.publicationIssue">304756</meta:user-defined>
    <meta:user-defined meta:name="OVERHEIDop.betreftRegeling">CVDR646345_1</meta:user-defined>
    <meta:user-defined meta:name="xs:date/OVERHEIDop.startdatum">2020-11-21</meta:user-defined>
    <meta:user-defined meta:name="OVERHEIDop.GmbID/DC.identifier">gmb-2020-304756</meta:user-defined>
    <meta:user-defined meta:name="OVERHEIDop.versieInformatie"/>
  </office:meta>
</office:document-meta>
</file>