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496 reguliere procedure van rechtswege verleend, Schilling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Schillingstraat 5 2988 CT Ridderkerk (R200310496), voor het bouwen van een entresolvloer in het pand (verz. 04-11-2020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04753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5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5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796</meta:user-defined>
    <meta:user-defined meta:name="DCTERMS.abstract">Schillingstraat 5, plaatsen entresolvloer</meta:user-defined>
    <dc:language>nl</dc:language>
    <meta:user-defined meta:name="OVERHEID.EPSG28992/DC.spatial">97490.462 431798.58</meta:user-defined>
    <meta:user-defined meta:name="DC.title">Omgevingsvergunning R200310496 reguliere procedure van rechtswege verleend, Schillingstraat 5</meta:user-defined>
    <meta:user-defined meta:name="OVERHEID.PostcodeHuisnummer/OVERHEIDop.postcodeHuisnummer">2988CT 5</meta:user-defined>
    <meta:user-defined meta:name="OVERHEIDop.straatnaam">Schillingstraat</meta:user-defined>
    <meta:user-defined meta:name="OVERHEIDop.woonplaats">Ridderkerk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753</meta:user-defined>
    <meta:user-defined meta:name="OVERHEIDop.GmbID/DC.identifier">gmb-2020-304753</meta:user-defined>
    <meta:user-defined meta:name="OVERHEIDop.versieInformatie"/>
  </office:meta>
</office:document-meta>
</file>