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ineesweg 21 te Tollebeek: het realiseren van 1 logiesgebouw voor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is een omgevingsvergunning verleend voor deze locatie. Het gaat om het realiseren van 1 logiesgebouw voor arbeidsmigran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474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4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mineesweg 21 te Tollebeek: omgevingsvergunning  19 november 2020   het realiseren van 1 logiesgebouw voor arbeidsmigranten.</meta:user-defined>
    <dc:language>nl</dc:language>
    <meta:user-defined meta:name="OVERHEID.EPSG28992/DC.spatial">172223 518022</meta:user-defined>
    <meta:user-defined meta:name="DC.title">Domineesweg 21 te Tollebeek: het realiseren van 1 logiesgebouw voor arbeidsmigranten</meta:user-defined>
    <meta:user-defined meta:name="OVERHEID.PostcodeHuisnummer/OVERHEIDop.postcodeHuisnummer">8309PK 21</meta:user-defined>
    <meta:user-defined meta:name="OVERHEIDop.straatnaam">Domineesweg</meta:user-defined>
    <meta:user-defined meta:name="OVERHEIDop.woonplaats">Tollebeek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49</meta:user-defined>
    <meta:user-defined meta:name="OVERHEIDop.GmbID/DC.identifier">gmb-2020-304749</meta:user-defined>
    <meta:user-defined meta:name="OVERHEIDop.versieInformatie"/>
  </office:meta>
</office:document-meta>
</file>