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477 ontwerpbeschikking verleend, Brucknerstraat 2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oornemens zijn vergunning te verlenen:</text:p>
            <text:p text:style-name="common-al"/>
            <text:p text:style-name="common-al">Brucknerstraat 23 b 2983 VA Ridderkerk (R200310477), voor het realiseren van 2 slaapkamers door een bestaande ruimte om te bouwen in het kinderdagverblijf </text:p>
            <text:p text:style-name="common-al"/>
            <text:p text:style-name="common-al">De aanvraag, de ontwerpbeschikking en de bijbehorende stukken kunt u van 13-11-2020 tot en met 28-12-2020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4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477</meta:user-defined>
    <meta:user-defined meta:name="DCTERMS.abstract">Brucknerstraat 23b, realiseren van 2 slaapkamers door middel van verbouw kinderdagverblijf</meta:user-defined>
    <dc:language>nl</dc:language>
    <meta:user-defined meta:name="OVERHEID.EPSG28992/DC.spatial">100885.491 433392.695</meta:user-defined>
    <meta:user-defined meta:name="DC.title">Omgevingsvergunning R200310477 ontwerpbeschikking verleend, Brucknerstraat 23b</meta:user-defined>
    <meta:user-defined meta:name="OVERHEID.PostcodeHuisnummer/OVERHEIDop.postcodeHuisnummer">2983VA 23</meta:user-defined>
    <meta:user-defined meta:name="OVERHEIDop.straatnaam">Bruckner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48</meta:user-defined>
    <meta:user-defined meta:name="OVERHEIDop.GmbID/DC.identifier">gmb-2020-304748</meta:user-defined>
    <meta:user-defined meta:name="OVERHEIDop.versieInformatie"/>
  </office:meta>
</office:document-meta>
</file>