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rallelweg/Noordseweg (hoek)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0 een besluit genomen op de aanvraag met zaaknummer OV-2020-0555 voor een omgevingsvergunning op locatie Parallelweg/Noordseweg (hoek) in Meerkerk. De vergunning is verleend. Het besluit betreft het kappen van een boom tbv de aanleg van 2 drinkwaterleiding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474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4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4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129 436095</meta:user-defined>
    <meta:user-defined meta:name="DC.title">Kennisgeving besluit op aanvraag omgevingsvergunning Parallelweg/Noordseweg (hoek) in Meerkerk</meta:user-defined>
    <meta:user-defined meta:name="OVERHEID.PostcodeHuisnummer/OVERHEIDop.postcodeHuisnummer">4231VA 1</meta:user-defined>
    <meta:user-defined meta:name="OVERHEIDop.straatnaam">Parallelweg</meta:user-defined>
    <meta:user-defined meta:name="OVERHEIDop.woonplaats">Meerkerk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744</meta:user-defined>
    <meta:user-defined meta:name="OVERHEIDop.GmbID/DC.identifier">gmb-2020-304744</meta:user-defined>
    <meta:user-defined meta:name="OVERHEIDop.versieInformatie"/>
  </office:meta>
</office:document-meta>
</file>