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arrier 5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643</text:p>
            <text:p text:style-name="common-al">Meldingsdatum: 16 november 2020</text:p>
            <text:p text:style-name="common-al">Omschrijving: Barrier 5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474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41.48 364893.67</meta:user-defined>
    <meta:user-defined meta:name="DC.title">Ingekomen sloopmelding, Barrier 5 in Bergeijk, verwijderen van asbesthoudende materialen</meta:user-defined>
    <meta:user-defined meta:name="OVERHEID.PostcodeHuisnummer/OVERHEIDop.postcodeHuisnummer">5571TV 5</meta:user-defined>
    <meta:user-defined meta:name="OVERHEIDop.straatnaam">Barrier</meta:user-defined>
    <meta:user-defined meta:name="OVERHEIDop.woonplaats">Bergeij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41</meta:user-defined>
    <meta:user-defined meta:name="OVERHEIDop.GmbID/DC.identifier">gmb-2020-304741</meta:user-defined>
    <meta:user-defined meta:name="OVERHEIDop.versieInformatie"/>
  </office:meta>
</office:document-meta>
</file>