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langere openingstijd winkels gemeente Nieuwkoop - 24 dec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– toestemming is verleend voor een langere openingstijd. De winkels mogen op 24 december 2020 geopend zijn tot 21.00 uur – besluit 17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473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3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3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dc:language>nl</dc:language>
    <meta:user-defined meta:name="OVERHEID.EPSG28992/DC.spatial">112104 467088</meta:user-defined>
    <meta:user-defined meta:name="DC.title">Besluit langere openingstijd winkels gemeente Nieuwkoop - 24 december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35</meta:user-defined>
    <meta:user-defined meta:name="OVERHEIDop.GmbID/DC.identifier">gmb-2020-304735</meta:user-defined>
    <meta:user-defined meta:name="OVERHEIDop.versieInformatie"/>
  </office:meta>
</office:document-meta>
</file>