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in Westerhoven, afsluiten van de weg t.b.v. een pietenspeurtocht op 22 november 2020 van 12.00 tot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51</text:p>
            <text:p text:style-name="common-al">Meldingsdatum: 11 november 2020</text:p>
            <text:p text:style-name="common-al">Omschrijving: Dorpstraat in Westerhoven, afsluiten van de weg t.b.v. een pietenspeurtocht op 22 november 2020 van 12.00 tot16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472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58.07 371370.25</meta:user-defined>
    <meta:user-defined meta:name="DC.title">Ingekomen APV melding, Dorpstraat in Westerhoven, afsluiten van de weg t.b.v. een pietenspeurtocht op 22 november 2020 van 12.00 tot16.00 uur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28</meta:user-defined>
    <meta:user-defined meta:name="OVERHEIDop.GmbID/DC.identifier">gmb-2020-304728</meta:user-defined>
    <meta:user-defined meta:name="OVERHEIDop.versieInformatie"/>
  </office:meta>
</office:document-meta>
</file>