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5550 - Gemeente Stadskanaal - verkeersbesluit tot intrekken van een gereserveerde gehandicaptenparkeerplaats, ter hoogte van Beatrixstraat 6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Beatrixstraat 62 in Stadskanaal, verkeersbesluit to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47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5550</meta:user-defined>
    <dc:language>nl</dc:language>
    <meta:user-defined meta:name="OVERHEID.EPSG28992/DC.spatial">260658.172 555882.375</meta:user-defined>
    <meta:user-defined meta:name="DC.title">Z-20-075550 - Gemeente Stadskanaal - verkeersbesluit tot intrekken van een gereserveerde gehandicaptenparkeerplaats, ter hoogte van Beatrixstraat 62 in Stadskanaal</meta:user-defined>
    <meta:user-defined meta:name="OVERHEID.PostcodeHuisnummer/OVERHEIDop.postcodeHuisnummer">9503KS 62</meta:user-defined>
    <meta:user-defined meta:name="OVERHEIDop.straatnaam">Beatrixstraat</meta:user-defined>
    <meta:user-defined meta:name="OVERHEIDop.woonplaats">Stads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23</meta:user-defined>
    <meta:user-defined meta:name="OVERHEIDop.GmbID/DC.identifier">gmb-2020-304723</meta:user-defined>
    <meta:user-defined meta:name="OVERHEIDop.versieInformatie"/>
  </office:meta>
</office:document-meta>
</file>