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Ontariodreef 18 te Utrecht, HZ_MM-20-30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ariodreef 18 te Utrecht</text:span>
          </text:p>
            <text:p text:style-name="common-al">HZ_MM-20-30682</text:p>
            <text:p text:style-name="common-al">Melding Activiteitenbesluit</text:p>
            <text:p text:style-name="common-al">Datum ontvangst: 3 september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70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0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0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06.57 459971.56</meta:user-defined>
    <meta:user-defined meta:name="DC.title">Milieumelding, Ontariodreef 18 te Utrecht, HZ_MM-20-30682</meta:user-defined>
    <meta:user-defined meta:name="OVERHEID.PostcodeHuisnummer/OVERHEIDop.postcodeHuisnummer">3565BD 18</meta:user-defined>
    <meta:user-defined meta:name="OVERHEIDop.straatnaam">Ontariodreef</meta:user-defined>
    <meta:user-defined meta:name="OVERHEIDop.woonplaats">Utre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07</meta:user-defined>
    <meta:user-defined meta:name="OVERHEIDop.GmbID/DC.identifier">gmb-2020-304707</meta:user-defined>
    <meta:user-defined meta:name="OVERHEIDop.versieInformatie"/>
  </office:meta>
</office:document-meta>
</file>