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bbelaan -HAM00 G 3843 - in Vroomshoop kappen van 2 eiken (ontvangen 17-11-2020, zaaknummer 1700ESUITE5133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obbelaan -HAM00 G 3843 - in Vroomshoop (tussen huisnummer 3 en 17)</text:p>
            <text:p text:style-name="common-al">Project: kappen van 2 eiken</text:p>
            <text:p text:style-name="common-al">Ingekomen: 17-1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47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iken</meta:user-defined>
    <dc:language>nl</dc:language>
    <meta:user-defined meta:name="OVERHEID.EPSG28992/DC.spatial">235120.23923835 497262.157800562</meta:user-defined>
    <meta:user-defined meta:name="DC.title">Gemeente Twenterand - aanvraag omgevingsvergunning, Stobbelaan -HAM00 G 3843 - in Vroomshoop kappen van 2 eiken (ontvangen 17-11-2020, zaaknummer 1700ESUITE513302020)</meta:user-defined>
    <meta:user-defined meta:name="OVERHEID.PostcodeHuisnummer/OVERHEIDop.postcodeHuisnummer">7681ZN 3</meta:user-defined>
    <meta:user-defined meta:name="OVERHEIDop.straatnaam">Stobbelaan</meta:user-defined>
    <meta:user-defined meta:name="OVERHEIDop.woonplaats">Vroomshoop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703</meta:user-defined>
    <meta:user-defined meta:name="OVERHEIDop.GmbID/DC.identifier">gmb-2020-304703</meta:user-defined>
    <meta:user-defined meta:name="OVERHEIDop.versieInformatie"/>
  </office:meta>
</office:document-meta>
</file>