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er Brugstraat 10 - 12 en Kesselskade 63 te Maastricht. Kennisgeving nieuwe aanvraag omgevingsvergunning, het samenvoegen van commerciële ruimtes (het verrichten van een doorbr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156WB</text:p>
            <text:p text:style-name="common-al">
            <text:span text:style-name="nadrukvet">Maastrichter Brugstraat 10 - 12 en Kesselskade 63 te Maastricht</text:span>
          </text:p>
            <text:p text:style-name="common-al">
            <text:span text:style-name="nadrukvet">het samenvoegen van commerciële ruimtes (het verrichten van een doorbraak)</text:span>
          </text:p>
            <text:p text:style-name="common-al"/>
            <text:p text:style-name="common-al">
            <text:span text:style-name="nadrukvet">Datum ontvangst aanvraag:</text:span> 18 nov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4700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700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700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589.5 317775.26</meta:user-defined>
    <meta:user-defined meta:name="DC.title">Maastrichter Brugstraat 10 - 12 en Kesselskade 63 te Maastricht. Kennisgeving nieuwe aanvraag omgevingsvergunning, het samenvoegen van commerciële ruimtes (het verrichten van een doorbraak)</meta:user-defined>
    <meta:user-defined meta:name="OVERHEID.PostcodeHuisnummer/OVERHEIDop.postcodeHuisnummer">6211ET 10</meta:user-defined>
    <meta:user-defined meta:name="OVERHEIDop.straatnaam">Maastrichter Brugstraat</meta:user-defined>
    <meta:user-defined meta:name="OVERHEIDop.woonplaats">Maastricht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700</meta:user-defined>
    <meta:user-defined meta:name="OVERHEIDop.GmbID/DC.identifier">gmb-2020-304700</meta:user-defined>
    <meta:user-defined meta:name="OVERHEIDop.versieInformatie"/>
  </office:meta>
</office:document-meta>
</file>