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ontvangstdatum 18-12-2019, dossiernummer 2019757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Sloopmelding: Hanzeplein 1, 9713 GZ Groningen – verwijderen asbest (ontvangstdatum 18-12-2019, dossiernummer 201975769)</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047</meta:user-defined>
    <meta:user-defined meta:name="OVERHEIDop.GmbID/DC.identifier">gmb-2020-3047</meta:user-defined>
    <meta:user-defined meta:name="OVERHEIDop.versieInformatie"/>
  </office:meta>
</office:document-meta>
</file>