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08957 - Kadastrale gemeente Heumen Sectie H Perceel 1335 bouwnr 13 tm 28 nabij Huikeling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Heumen Sectie H Perceel 1335 bouwnr 13 tm 28 nabij Huikeling te Malden</text:p>
            <text:p text:style-name="common-al">Omschrijving : realisatie van 16 levensloopbestendige huurwoningen</text:p>
            <text:p text:style-name="common-al">Datum ontvangst : 18 november 2020</text:p>
            <text:p text:style-name="common-al"/>
            <text:p text:style-name="common-al">Zaaknummer ODRN : W.Z20.1092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469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68.499 421357.903</meta:user-defined>
    <meta:user-defined meta:name="DC.title">Gemeente Heumen– aanvraag omgevingsvergunning – OLO 5608957 - Kadastrale gemeente Heumen Sectie H Perceel 1335 bouwnr 13 tm 28 nabij Huikeling te Malden</meta:user-defined>
    <meta:user-defined meta:name="OVERHEID.PostcodeHuisnummer/OVERHEIDop.postcodeHuisnummer">6581SN 23</meta:user-defined>
    <meta:user-defined meta:name="OVERHEIDop.straatnaam">Huikeling</meta:user-defined>
    <meta:user-defined meta:name="OVERHEIDop.woonplaats">Malden</meta:user-defined>
    <meta:user-defined meta:name="DCTERMS.W3CDTF/DCTERMS.available">2020-11-20</meta:user-defined>
    <meta:user-defined meta:name="DCTERMS.W3CDTF/OVERHEIDop.jaargang">2020</meta:user-defined>
    <meta:user-defined meta:name="OVERHEIDop.publicationIssue">304699</meta:user-defined>
    <meta:user-defined meta:name="OVERHEIDop.GmbID/DC.identifier">gmb-2020-304699</meta:user-defined>
    <meta:user-defined meta:name="OVERHEIDop.versieInformatie"/>
  </office:meta>
</office:document-meta>
</file>