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Driesprong 30, Nibbixwoud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een asbesthoudend vloerluik uit de berging</text:p>
            <text:p text:style-name="common-al">met verzenddatum 27-01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469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1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009 522787</meta:user-defined>
    <meta:user-defined meta:name="DC.title">Gemeente Medemblik, geaccepteerde sloopmelding, Driesprong 30, Nibbixwoud week 6</meta:user-defined>
    <meta:user-defined meta:name="OVERHEID.PostcodeHuisnummer/OVERHEIDop.postcodeHuisnummer">1688WB 30</meta:user-defined>
    <meta:user-defined meta:name="OVERHEIDop.straatnaam">Driesprong</meta:user-defined>
    <meta:user-defined meta:name="OVERHEIDop.woonplaats">Nibbixwoud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469</meta:user-defined>
    <meta:user-defined meta:name="OVERHEIDop.GmbID/DC.identifier">gmb-2020-30469</meta:user-defined>
    <meta:user-defined meta:name="OVERHEIDop.versieInformatie"/>
  </office:meta>
</office:document-meta>
</file>