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haletberg 24, 4707 DL  Roosendaal</text:p>
            <text:p text:style-name="tussenkopcur">Omschrijving : Omgevingsvergunning voor het vernieuwen en vergroten van dakkapellen</text:p>
            <text:p text:style-name="tussenkopcur">Registratienummer : 2020WB0817</text:p>
            <text:p text:style-name="tussenkopcur">Publicatiedatum : 20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6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54.548 392908.209</meta:user-defined>
    <meta:user-defined meta:name="DC.title">2020WB0817 Verlenging beslistermijn omgevingsvergunning met maximaal 6 weken</meta:user-defined>
    <meta:user-defined meta:name="OVERHEID.PostcodeHuisnummer/OVERHEIDop.postcodeHuisnummer">4707DL 24</meta:user-defined>
    <meta:user-defined meta:name="OVERHEIDop.straatnaam">Chaletberg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83</meta:user-defined>
    <meta:user-defined meta:name="OVERHEIDop.GmbID/DC.identifier">gmb-2020-304683</meta:user-defined>
    <meta:user-defined meta:name="OVERHEIDop.versieInformatie"/>
  </office:meta>
</office:document-meta>
</file>