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RKEERSBESLUIT BURG. FONTEINSTRAAT DAL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oevorden maakt bekend dat zij de volgende verkeersmaatregelen hebben genomen:</text:p>
            <text:p text:style-name="al"/>
            <text:p text:style-name="al">1. het realiseren van een voetgangersoversteekplaats inclusief het plaatsen van de daarbij behorende borden L2 (voetgangersoversteekplaats), zoals aangegeven in bijlage I van het Reglement Verkeersregels en Verkeerstekens (RVV 1990), conform situatietekening 18.065-95 van 12 juni 2019;</text:p>
            <text:p text:style-name="al">2. het verplicht fietspad te wijzigen in een onverplicht fietspad door het verwijderen van de bebording G11 (verplicht fietspad) en het plaatsen van G13 (onverplicht fietspad), zoals aangegeven in bijlage I van het Reglement Verkeersregels en Verkeerstekens 1990 (RVV 1990), conform situatietekening 18.065-95 van 12 juni 2019;</text:p>
            <text:p text:style-name="al">3. het instellen van een verbod tot stilstaan langs de Burg. Fonteinstraat door plaatsing van de borden E2, (verbod tot stilstaan) zoals aangegeven in bijlage I van het RVV 1990, conform situatietekening 18.065-95 van 12 juni 2019;</text:p>
            <text:p text:style-name="al">4. het instellen van een verbod voor fietsers op het gedeelte van de Burg. Fonteinstraat waar een maximum snelheid geldt van 50 km/u door plaatsing van het bord C14 (verboden voor fietsers) van bijlage I van het RVV 1990, conform situatietekening 18.065-95 van 12 juni 2019;</text:p>
            <text:p text:style-name="al">5. een parkeerplaats aan te wijzen als een parkeerplaats voor een bus door het plaatsen van bord E8 (parkeergelegenheid alleen bestemd voor de voertuigcategorie die vermeld staat op het bord) van bijlage I van het RVV 1990, conform situatietekening 18.065-95 van 12 juni 2019.</text:p>
            <text:p text:style-name="al"/>
            <text:p text:style-name="al">Het besluit en de op dit besluit betrekking hebbende stukken kunnen worden ingezien van 24 november 2020 tot en met 4 januari 2021 tijdens de openingstijden in het Klantcontact-centrum. Buiten de openingstijden is inzage na telefonische afspraak met de afdeling (telefoon 14 0524), ook mogelijk. Desgewenst kan op de afdeling een mondelinge toelichting op de stukken worden verkregen. </text:p>
            <text:p text:style-name="al">Het besluit en de daarbij behorende tekeningen zijn als bijlage bij deze publicatie gevoegd.</text:p>
            <text:p text:style-name="al"/>
            <text:p text:style-name="al">
            <text:span text:style-name="nadrukvet">Bezwaar</text:span>
          </text:p>
            <text:p text:style-name="al">Belanghebbenden kunnen gedurende bovengenoemde termijn bezwaar indienen. De bezwaren moeten gemotiveerd zijn en belangen betreffen die door de verkeerswetgeving worden bescherm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68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8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Verkeer | Organisatie en beleid</meta:user-defined>
    <meta:user-defined meta:name="DC.source">N.v.t.</meta:user-defined>
    <meta:user-defined meta:name="DCTERMS.abstract">Gemeente Coevorden verkeersbesluit </meta:user-defined>
    <meta:user-defined meta:name="DCTERMS.alternative">Verkeersbesluit gemeente Coevorden</meta:user-defined>
    <dc:language>nl</dc:language>
    <meta:user-defined meta:name="OVERHEID.Gemeente/DC.spatial">Coevorden</meta:user-defined>
    <meta:user-defined meta:name="OVERHEID.EPSG28992/DC.spatial">247501.994 524523.102</meta:user-defined>
    <meta:user-defined meta:name="DC.title">COEVORDEN - VERKEERSBESLUIT BURG. FONTEINSTRAAT DALEN</meta:user-defined>
    <meta:user-defined meta:name="OVERHEID.PostcodeHuisnummer/OVERHEIDop.postcodeHuisnummer">7751CD 97</meta:user-defined>
    <meta:user-defined meta:name="OVERHEIDop.straatnaam">Burg Fonteinstraat</meta:user-defined>
    <meta:user-defined meta:name="OVERHEIDop.woonplaats">Dalen</meta:user-defined>
    <meta:user-defined meta:name="DCTERMS.W3CDTF/DCTERMS.available">2020-11-23</meta:user-defined>
    <meta:user-defined meta:name="OVERHEIDop.externeBijlage">verkeersbesluit |exb-2020-63126</meta:user-defined>
    <meta:user-defined meta:name="OVERHEIDop.externeBijlage">situatietekening|exb-2020-63127</meta:user-defined>
    <meta:user-defined meta:name="DCTERMS.W3CDTF/OVERHEIDop.jaargang">2020</meta:user-defined>
    <meta:user-defined meta:name="OVERHEIDop.publicationIssue">304681</meta:user-defined>
    <meta:user-defined meta:name="OVERHEIDop.GmbID/DC.identifier">gmb-2020-304681</meta:user-defined>
    <meta:user-defined meta:name="OVERHEIDop.versieInformatie"/>
  </office:meta>
</office:document-meta>
</file>