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elof van Schevenstraat, t.o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Roelof van Schevenstraat, t.o. nr. 12. Het betreft het kappen van 1 berk. De melding is geregistreerd onder zaaknummer V-2020-64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6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8 471630</meta:user-defined>
    <meta:user-defined meta:name="DC.title">Kennisgeving ontvangst melding kappen  Roelof van Schevenstraat, t.o. nr. 12</meta:user-defined>
    <meta:user-defined meta:name="OVERHEID.PostcodeHuisnummer/OVERHEIDop.postcodeHuisnummer">7521SM 12</meta:user-defined>
    <meta:user-defined meta:name="OVERHEIDop.straatnaam">Roelof van Scheven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4675</meta:user-defined>
    <meta:user-defined meta:name="OVERHEIDop.GmbID/DC.identifier">gmb-2020-304675</meta:user-defined>
    <meta:user-defined meta:name="OVERHEIDop.versieInformatie"/>
  </office:meta>
</office:document-meta>
</file>