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erklaan 17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staurant Sizzles VOF</text:p>
            <text:p text:style-name="tussenkopcur">Locatie:    Kerklaan 17 in Apeldoorn</text:p>
            <text:p text:style-name="tussenkopcur">Oppervlakte:    174 m2 </text:p>
            <text:p text:style-name="tussenkopcur">Reden vergunning:   nieuwe ondernemers</text:p>
            <text:p text:style-name="tussenkopcur">Datum vergunning:   18 november 2020</text:p>
            <text:p text:style-name="tussenkopcur">Vergunningnummer:  te/6624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65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30.548 470069.348</meta:user-defined>
    <meta:user-defined meta:name="DC.title">Terrasvergunning:  Kerklaan 17 in Apeldoorn</meta:user-defined>
    <meta:user-defined meta:name="OVERHEID.PostcodeHuisnummer/OVERHEIDop.postcodeHuisnummer">7311AA 17</meta:user-defined>
    <meta:user-defined meta:name="OVERHEIDop.straatnaam">Kerklaan</meta:user-defined>
    <meta:user-defined meta:name="OVERHEIDop.woonplaats">Apeldoor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59</meta:user-defined>
    <meta:user-defined meta:name="OVERHEIDop.GmbID/DC.identifier">gmb-2020-304659</meta:user-defined>
    <meta:user-defined meta:name="OVERHEIDop.versieInformatie"/>
  </office:meta>
</office:document-meta>
</file>