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Ellenweg 12: bouwen parkeerschuur en erf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nekamp, Ellenweg 12</text:p>
            <text:p text:style-name="common-al">Project: het bouwen van een nieuwe parkeerschuur en erfwon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BUIPBSINGRAVEN-VG01) en op de gemeentelijke website www.dinkelland.nl/ruimtelijke- plann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465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5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5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nieuwe parkeerschuur en erfwoning</meta:user-defined>
    <dc:language>nl</dc:language>
    <meta:user-defined meta:name="OVERHEID.EPSG28992/DC.spatial">264183.747219546 488837.036460872</meta:user-defined>
    <meta:user-defined meta:name="DC.title">Gemeente Dinkelland - verleende omgevingsvergunning uitgebreide procedure - Ellenweg 12: bouwen parkeerschuur en erfwoning</meta:user-defined>
    <meta:user-defined meta:name="OVERHEID.PostcodeHuisnummer/OVERHEIDop.postcodeHuisnummer">7591PR 3</meta:user-defined>
    <meta:user-defined meta:name="OVERHEIDop.straatnaam">Ellenweg</meta:user-defined>
    <meta:user-defined meta:name="OVERHEIDop.woonplaats">Denekamp</meta:user-defined>
    <meta:user-defined meta:name="DCTERMS.W3CDTF/DCTERMS.available">2020-11-26</meta:user-defined>
    <meta:user-defined meta:name="DCTERMS.W3CDTF/OVERHEIDop.jaargang">2020</meta:user-defined>
    <meta:user-defined meta:name="OVERHEIDop.publicationIssue">304657</meta:user-defined>
    <meta:user-defined meta:name="OVERHEIDop.GmbID/DC.identifier">gmb-2020-304657</meta:user-defined>
    <meta:user-defined meta:name="OVERHEIDop.versieInformatie"/>
  </office:meta>
</office:document-meta>
</file>