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adewijkerweg 2 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februari 2020</text:p>
            <text:p text:style-name="common-al">Activiteit: Nieuwbouw bedrijfspand </text:p>
            <text:p text:style-name="common-al">WABO-Wabonummer: OV 799603</text:p>
            <text:p text:style-name="common-al">Datum ontvangst aanvraag:  31 jan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46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930,346 450519,969</meta:user-defined>
    <meta:user-defined meta:name="DC.title">Nieuwe aanvraag omgevingsvergunning, Schadewijkerweg 2 a in Odijk</meta:user-defined>
    <meta:user-defined meta:name="OVERHEID.PostcodeHuisnummer/OVERHEIDop.postcodeHuisnummer">3984LH 2</meta:user-defined>
    <meta:user-defined meta:name="OVERHEIDop.straatnaam">Schadewijkerweg</meta:user-defined>
    <meta:user-defined meta:name="OVERHEIDop.woonplaats">Od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64</meta:user-defined>
    <meta:user-defined meta:name="OVERHEIDop.GmbID/DC.identifier">gmb-2020-30464</meta:user-defined>
    <meta:user-defined meta:name="OVERHEIDop.versieInformatie"/>
  </office:meta>
</office:document-meta>
</file>