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: Delfgauw, Zeepzieder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den publicatie: Wabo artikel 3.9</text:p>
            <text:p text:style-name="common-al"/>
            <text:p text:style-name="common-al">Voor: plaatsen windturbine </text:p>
            <text:p text:style-name="common-al">OLO-nummer: 5481879</text:p>
            <text:p text:style-name="common-al">Locatie: Delfgauw, Zeepziederstraat 16</text:p>
            <text:p text:style-name="common-al">Postcode: 2645 KV</text:p>
            <text:p text:style-name="common-al">Datum ontvangst: 28-9-2020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04638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3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38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1.13/xml/MC-DRP-OverigeBvAS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630 </meta:user-defined>
    <meta:user-defined meta:name="DCTERMS.abstract">plaatsen windturbine</meta:user-defined>
    <dc:language>nl</dc:language>
    <meta:user-defined meta:name="OVERHEID.EPSG28992/DC.spatial">86643.401 446194.405</meta:user-defined>
    <meta:user-defined meta:name="DC.title">Verlenging beslistermijn omgevingsvergunning (Wabo) : Delfgauw, Zeepziederstraat 16</meta:user-defined>
    <meta:user-defined meta:name="OVERHEID.PostcodeHuisnummer/OVERHEIDop.postcodeHuisnummer">2645KV 16</meta:user-defined>
    <meta:user-defined meta:name="OVERHEIDop.straatnaam">Zeepziederstraat</meta:user-defined>
    <meta:user-defined meta:name="OVERHEIDop.woonplaats">Delfgauw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38</meta:user-defined>
    <meta:user-defined meta:name="OVERHEIDop.GmbID/DC.identifier">gmb-2020-304638</meta:user-defined>
    <meta:user-defined meta:name="OVERHEIDop.versieInformatie"/>
  </office:meta>
</office:document-meta>
</file>