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nes Verleunstraat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een muur in de woning door een bint</text:p>
            <text:p text:style-name="common-al">
            <text:span text:style-name="nadrukvet">Locatie:</text:span>
          </text:p>
            <text:p text:style-name="common-al">Johannes Verleunstraat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35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9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463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3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3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vangen van een muur in de woning door een bint; Johannes Verleunstraat 3 in Best</meta:user-defined>
    <dc:language>nl</dc:language>
    <meta:user-defined meta:name="OVERHEID.EPSG28992/DC.spatial">155907 389676</meta:user-defined>
    <meta:user-defined meta:name="DC.title">Besluit omgevingsvergunning, Johannes Verleunstraat 3 in Best</meta:user-defined>
    <meta:user-defined meta:name="OVERHEID.PostcodeHuisnummer/OVERHEIDop.postcodeHuisnummer">5684TT 3</meta:user-defined>
    <meta:user-defined meta:name="OVERHEIDop.straatnaam">Johannes Verleunstraat</meta:user-defined>
    <meta:user-defined meta:name="OVERHEIDop.woonplaats">Bes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34</meta:user-defined>
    <meta:user-defined meta:name="OVERHEIDop.GmbID/DC.identifier">gmb-2020-304634</meta:user-defined>
    <meta:user-defined meta:name="OVERHEIDop.versieInformatie"/>
  </office:meta>
</office:document-meta>
</file>