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Van Heuven Goedhartlaan 77B te Utrecht, HZ_MM-20-22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Heuven Goedhartlaan 77B te Utrecht</text:span>
          </text:p>
            <text:p text:style-name="common-al">HZ_MM-20-22513</text:p>
            <text:p text:style-name="common-al">Melding Activiteitenbesluit</text:p>
            <text:p text:style-name="common-al">Datum ontvangst: 30 juni 2020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463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3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3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399.69 454420.58</meta:user-defined>
    <meta:user-defined meta:name="DC.title">Milieumelding, Van Heuven Goedhartlaan 77B te Utrecht, HZ_MM-20-22513</meta:user-defined>
    <meta:user-defined meta:name="OVERHEID.PostcodeHuisnummer/OVERHEIDop.postcodeHuisnummer">3527CG 77</meta:user-defined>
    <meta:user-defined meta:name="OVERHEIDop.straatnaam">Van Heuven Goedhartlaan</meta:user-defined>
    <meta:user-defined meta:name="OVERHEIDop.woonplaats">Utrech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631</meta:user-defined>
    <meta:user-defined meta:name="OVERHEIDop.GmbID/DC.identifier">gmb-2020-304631</meta:user-defined>
    <meta:user-defined meta:name="OVERHEIDop.versieInformatie"/>
  </office:meta>
</office:document-meta>
</file>