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lekamp 3 te Meerlo, aangevraagde omgevingsvergunning 17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lopen van een woonboerderij om een nieuwe woning te realiser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462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2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2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20 391958</meta:user-defined>
    <meta:user-defined meta:name="DC.title">Dellekamp 3 te Meerlo, aangevraagde omgevingsvergunning 17 november 2020</meta:user-defined>
    <meta:user-defined meta:name="OVERHEID.PostcodeHuisnummer/OVERHEIDop.postcodeHuisnummer">5864CX 3</meta:user-defined>
    <meta:user-defined meta:name="OVERHEIDop.straatnaam">Dellekamp</meta:user-defined>
    <meta:user-defined meta:name="OVERHEIDop.woonplaats">Meerlo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29</meta:user-defined>
    <meta:user-defined meta:name="OVERHEIDop.GmbID/DC.identifier">gmb-2020-304629</meta:user-defined>
    <meta:user-defined meta:name="OVERHEIDop.versieInformatie"/>
  </office:meta>
</office:document-meta>
</file>