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erf: Hulleweg 11 (sectie L, perceelnr. 39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ulleweg 11 (sectie L, perceelnr. 3964)</text:p>
            <text:p text:style-name="common-al">Omschrijving:  inrichten van het erf</text:p>
            <text:p text:style-name="common-al">Dossiernummer:  20200358</text:p>
            <text:p text:style-name="common-al">Datum indiening:  6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61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075.97 439514.09</meta:user-defined>
    <meta:user-defined meta:name="DC.title">Aanvraag omgevingsvergunning voor het inrichten van het erf: Hulleweg 11 (sectie L, perceelnr. 3964) in Doetinchem</meta:user-defined>
    <meta:user-defined meta:name="OVERHEID.PostcodeHuisnummer/OVERHEIDop.postcodeHuisnummer">7004GG 11</meta:user-defined>
    <meta:user-defined meta:name="OVERHEIDop.straatnaam">Hulleweg</meta:user-defined>
    <meta:user-defined meta:name="OVERHEIDop.woonplaats">Doetinche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10</meta:user-defined>
    <meta:user-defined meta:name="OVERHEIDop.GmbID/DC.identifier">gmb-2020-304610</meta:user-defined>
    <meta:user-defined meta:name="OVERHEIDop.versieInformatie"/>
  </office:meta>
</office:document-meta>
</file>