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buitengevel ,interne aanpassingen en kappen 27 bomen, Ruiterlaan 2 (zaaknummer 24334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2 </text:span>
            <text:span text:style-name="nadrukvet">–</text:span>ontvangen 17 november 2020 voor het vernieuwen van de buitengevel, interne aanpassingen en kappen van 27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60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0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0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86.48 501686.079</meta:user-defined>
    <meta:user-defined meta:name="DC.title">Aanvraag Omgevingsvergunning, vernieuwen buitengevel ,interne aanpassingen en kappen 27 bomen, Ruiterlaan 2 (zaaknummer 2433442020)</meta:user-defined>
    <meta:user-defined meta:name="OVERHEID.PostcodeHuisnummer/OVERHEIDop.postcodeHuisnummer">8019BR 2</meta:user-defined>
    <meta:user-defined meta:name="OVERHEIDop.straatnaam">Ruiterlaan</meta:user-defined>
    <meta:user-defined meta:name="OVERHEIDop.woonplaats">Zwolle</meta:user-defined>
    <meta:user-defined meta:name="DCTERMS.W3CDTF/DCTERMS.available">2020-11-20</meta:user-defined>
    <meta:user-defined meta:name="DCTERMS.W3CDTF/OVERHEIDop.jaargang">2020</meta:user-defined>
    <meta:user-defined meta:name="OVERHEIDop.publicationIssue">304602</meta:user-defined>
    <meta:user-defined meta:name="OVERHEIDop.GmbID/DC.identifier">gmb-2020-304602</meta:user-defined>
    <meta:user-defined meta:name="OVERHEIDop.versieInformatie"/>
  </office:meta>
</office:document-meta>
</file>