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203) ter hoogte van Landscheidingstraat 2 Leidschendam kappen van 4 essen, 1 esdoorn, 1 zomereik, 3 zwarte elzen en 4 lijsterb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ertien gemeentebomen ten behoeve van het bouwrijp maken van bouwplan Leytsehof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8 november 2020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60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(kenmerk 685203) ter hoogte van Landscheidingstraat 2 Leidschendam kappen van 4 essen, 1 esdoorn, 1 zomereik, 3 zwarte elzen en 4 lijsterbessen</meta:user-defined>
    <meta:user-defined meta:name="DCTERMS.W3CDTF/DCTERMS.available">2020-11-20</meta:user-defined>
    <meta:user-defined meta:name="OVERHEIDop.externeBijlage">aanvraagformulier|exb-2020-63106</meta:user-defined>
    <meta:user-defined meta:name="DCTERMS.W3CDTF/OVERHEIDop.jaargang">2020</meta:user-defined>
    <meta:user-defined meta:name="OVERHEIDop.publicationIssue">304601</meta:user-defined>
    <meta:user-defined meta:name="OVERHEIDop.GmbID/DC.identifier">gmb-2020-304601</meta:user-defined>
    <meta:user-defined meta:name="OVERHEIDop.versieInformatie"/>
  </office:meta>
</office:document-meta>
</file>