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GENDA COMMISSIE SAMENLEVING 26 NOVEMBER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november 2020 om 19.30 uur vindt de commissievergadering Samenleving van de gemeente Voerendaal plaats in de raadzaal van het gemeentehuis Voerendaal.</text:p>
            <text:p text:style-name="common-al">In verband met de in acht te nemen Corona-richtlijnen is een beperkt aantal plaatsen voor publiek beschikbaar, waarbij geldt vol=vol.</text:p>
            <text:p text:style-name="common-al"/>
            <text:p text:style-name="common-al">
            <text:span text:style-name="nadrukvet">Concept-agenda voor de vergadering van de commissie Samenleving op 26 november 2020</text:span>
          </text:p>
            <text:p text:style-name="common-al">1. Opening</text:p>
            <text:p text:style-name="common-al">1.1 Afmeldingen</text:p>
            <text:p text:style-name="common-al">1.2 Mededelingen</text:p>
            <text:p text:style-name="common-al">1.3 Insprekers (minimaal 2 dagen van tevoren melden bij de griffie)</text:p>
            <text:p text:style-name="common-al">2. Vaststellen</text:p>
            <text:p text:style-name="common-al">2.1 Vaststellen van de agenda</text:p>
            <text:p text:style-name="common-al">2.2 Vaststellen besluitenlijst van 30 januari 2020</text:p>
            <text:p text:style-name="common-al">3. Raadsvoorstellen</text:p>
            <text:p text:style-name="common-al">3.1 Najaarsrapportage 2020</text:p>
            <text:p text:style-name="common-al">3.2 Belastingverordeningen 2021</text:p>
            <text:p text:style-name="common-al">3.3 2<text:span text:style-name="sup">e</text:span> Begrotingswijziging 2020 GR WOZL en GR WSP</text:p>
            <text:p text:style-name="common-al">3.4 Aansluiting GR Veiligheidsregio bij Werkgeversvereniging Samenwerkende Veiligheidsregio’s</text:p>
            <text:p text:style-name="common-al">3.5 Vaststelling Algemene plaatselijke verordening 2020</text:p>
            <text:p text:style-name="common-al">3.6 Toetreding gemeente Mook en Middelaar tot BsGW</text:p>
            <text:p text:style-name="common-al">4. Raadsinformatiebrieven</text:p>
            <text:p text:style-name="common-al"> 4.1 Educatieve agenda 2019-2022</text:p>
            <text:p text:style-name="common-al">4.2 Laaggeletterdheid</text:p>
            <text:p text:style-name="common-al">4.3 Gezondheid, Sport en Vitaliteit</text:p>
            <text:p text:style-name="common-al">5. Informatief</text:p>
            <text:p text:style-name="common-al">6. Terugkoppeling overige lopende projecten en gemeenschappelijke regelingen</text:p>
            <text:p text:style-name="common-al">7. Sluiting</text:p>
            <text:p text:style-name="common-al"/>
            <text:p text:style-name="common-al">De op deze agenda betrekking hebbende raadsvoorstellen en eventuele aanvullende stukken kunt u raadplegen via de website www.voerendaal.nl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304600</text:span><text:line-break/><text:date style:data-style-name="dag" text:fixed="true" text:date-value="2020-11-20"/><text:line-break/><text:date style:data-style-name="jaar" text:fixed="true" text:date-value="2020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4600</text:span><text:date style:data-style-name="nicedate" text:fixed="true" text:date-value="2020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ZM/2.11/xml/MC-DRP-OverigeInformatie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Voerendaal</meta:user-defined>
    <meta:user-defined meta:name="OVERHEID.Gemeente/DCTERMS.publisher">Voerendaal</meta:user-defined>
    <meta:user-defined meta:name="OVERHEID.TaxonomieBeleidsagenda/OVERHEID.category">Bestuur | Organisatie en beleid</meta:user-defined>
    <dc:language>nl</dc:language>
    <meta:user-defined meta:name="OVERHEID.Gemeente/DC.spatial">Voerendaal</meta:user-defined>
    <meta:user-defined meta:name="DC.title">AGENDA COMMISSIE SAMENLEVING 26 NOVEMBER 2020</meta:user-defined>
    <meta:user-defined meta:name="DCTERMS.W3CDTF/DCTERMS.available">2020-11-20</meta:user-defined>
    <meta:user-defined meta:name="DCTERMS.W3CDTF/OVERHEIDop.jaargang">2020</meta:user-defined>
    <meta:user-defined meta:name="OVERHEIDop.publicationIssue">304600</meta:user-defined>
    <meta:user-defined meta:name="OVERHEIDop.GmbID/DC.identifier">gmb-2020-304600</meta:user-defined>
    <meta:user-defined meta:name="OVERHEIDop.versieInformatie"/>
  </office:meta>
</office:document-meta>
</file>